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contextual-spacing="true"/>
    </style:style>
    <style:style style:name="T79" style:parent-style-name="Standardskriftforavsnitt" style:family="text">
      <style:text-properties fo:font-size="9pt" style:font-size-asian="9pt" style:font-size-complex="9pt"/>
    </style:style>
    <style:style style:name="P80" style:parent-style-name="Standard" style:family="paragraph">
      <style:paragraph-properties style:contextual-spacing="true"/>
      <style:text-properties fo:font-size="14pt" style:font-size-asian="14pt" style:font-size-complex="14pt"/>
    </style:style>
    <style:style style:name="P81" style:parent-style-name="Standard" style:family="paragraph">
      <style:paragraph-properties style:contextual-spacing="true"/>
      <style:text-properties fo:font-size="14pt" style:font-size-asian="14pt" style:font-size-complex="14pt"/>
    </style:style>
    <style:style style:name="P82" style:parent-style-name="Standard" style:family="paragraph">
      <style:paragraph-properties style:contextual-spacing="true"/>
      <style:text-properties fo:font-size="14pt" style:font-size-asian="14pt" style:font-size-complex="14pt"/>
    </style:style>
    <style:style style:name="P83" style:parent-style-name="Standard" style:family="paragraph">
      <style:paragraph-properties style:contextual-spacing="true"/>
      <style:text-properties fo:font-size="12pt" style:font-size-asian="12pt" style:font-size-complex="12pt"/>
    </style:style>
    <style:style style:name="P84" style:parent-style-name="Standard" style:family="paragraph">
      <style:paragraph-properties style:contextual-spacing="true"/>
      <style:text-properties fo:font-size="12pt" style:font-size-asian="12pt" style:font-size-complex="12pt"/>
    </style:style>
    <style:style style:name="P85" style:parent-style-name="Standard" style:family="paragraph">
      <style:paragraph-properties style:contextual-spacing="true"/>
      <style:text-properties fo:font-size="12pt" style:font-size-asian="12pt" style:font-size-complex="12pt"/>
    </style:style>
    <style:style style:name="P86" style:parent-style-name="Standard" style:family="paragraph">
      <style:paragraph-properties style:contextual-spacing="true"/>
      <style:text-properties fo:font-size="12pt" style:font-size-asian="12pt" style:font-size-complex="12pt"/>
    </style:style>
    <style:style style:name="P87" style:parent-style-name="Standard" style:family="paragraph">
      <style:paragraph-properties style:contextual-spacing="true"/>
      <style:text-properties fo:font-size="12pt" style:font-size-asian="12pt" style:font-size-complex="12pt"/>
    </style:style>
    <style:style style:name="P88" style:parent-style-name="Standard" style:family="paragraph">
      <style:paragraph-properties style:contextual-spacing="true"/>
      <style:text-properties fo:font-size="12pt" style:font-size-asian="12pt" style:font-size-complex="12pt"/>
    </style:style>
    <style:style style:name="P89" style:parent-style-name="Standard" style:family="paragraph">
      <style:paragraph-properties style:contextual-spacing="true"/>
      <style:text-properties fo:font-size="12pt" style:font-size-asian="12pt" style:font-size-complex="12pt"/>
    </style:style>
    <style:style style:name="P90" style:parent-style-name="Standard" style:family="paragraph">
      <style:paragraph-properties style:contextual-spacing="true"/>
      <style:text-properties fo:font-size="12pt" style:font-size-asian="12pt" style:font-size-complex="12pt"/>
    </style:style>
    <style:style style:name="P91" style:parent-style-name="Standard" style:family="paragraph">
      <style:paragraph-properties style:contextual-spacing="true"/>
      <style:text-properties fo:font-size="12pt" style:font-size-asian="12pt" style:font-size-complex="12pt"/>
    </style:style>
    <style:style style:name="P92" style:parent-style-name="Standard" style:family="paragraph">
      <style:paragraph-properties style:contextual-spacing="true"/>
      <style:text-properties fo:font-size="12pt" style:font-size-asian="12pt" style:font-size-complex="12pt"/>
    </style:style>
    <style:style style:name="P93" style:parent-style-name="Standard" style:family="paragraph">
      <style:paragraph-properties style:contextual-spacing="true"/>
      <style:text-properties fo:font-size="12pt" style:font-size-asian="12pt" style:font-size-complex="12pt"/>
    </style:style>
    <style:style style:name="P94" style:parent-style-name="Standard" style:family="paragraph">
      <style:paragraph-properties style:contextual-spacing="true"/>
      <style:text-properties fo:font-size="12pt" style:font-size-asian="12pt" style:font-size-complex="12pt"/>
    </style:style>
    <style:style style:name="P95" style:parent-style-name="Standard" style:family="paragraph">
      <style:paragraph-properties style:contextual-spacing="true"/>
      <style:text-properties fo:font-size="12pt" style:font-size-asian="12pt" style:font-size-complex="12pt"/>
    </style:style>
    <style:style style:name="P96" style:parent-style-name="Standard" style:family="paragraph">
      <style:paragraph-properties style:contextual-spacing="true"/>
      <style:text-properties fo:font-weight="bold" style:font-weight-asian="bold" style:font-weight-complex="bold" fo:color="#7030A0" fo:font-size="14pt" style:font-size-asian="14pt" style:font-size-complex="14pt"/>
    </style:style>
    <style:style style:name="P97" style:parent-style-name="Standard" style:family="paragraph">
      <style:paragraph-properties style:contextual-spacing="true"/>
      <style:text-properties fo:font-size="12pt" style:font-size-asian="12pt" style:font-size-complex="12pt"/>
    </style:style>
    <style:style style:name="P98" style:parent-style-name="Standard" style:family="paragraph">
      <style:paragraph-properties style:contextual-spacing="true"/>
      <style:text-properties fo:font-size="12pt" style:font-size-asian="12pt" style:font-size-complex="12pt"/>
    </style:style>
    <style:style style:name="P99" style:parent-style-name="Standard" style:family="paragraph">
      <style:paragraph-properties style:contextual-spacing="true"/>
      <style:text-properties fo:font-size="12pt" style:font-size-asian="12pt" style:font-size-complex="12pt"/>
    </style:style>
    <style:style style:name="P100" style:parent-style-name="Standard" style:family="paragraph">
      <style:paragraph-properties style:contextual-spacing="true"/>
      <style:text-properties fo:font-size="12pt" style:font-size-asian="12pt" style:font-size-complex="12pt"/>
    </style:style>
    <style:style style:name="P10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103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Hyperkobling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 text:c="10"/><text:span text:style-name="T79">OSLO</text:span></text:p>
      <text:p text:style-name="P80"/>
      <text:p text:style-name="P81">Invitasjon til orienteringsmøte tirsdag 6. september<text:line-break/>Tid:<text:tab/>18.00<text:line-break/>Sted:<text:s/><text:tab/>Mental Helse Oslos lokaler, Arbeidersamfunnets plass 1</text:p>
      <text:p text:style-name="P82"/>
      <text:p text:style-name="P83">Hei på dere!</text:p>
      <text:p text:style-name="P84">Du har den siste tiden meddelt oss at du har lyst å være<text:s/>frivillig hos oss i Mental Helse Oslo. <text:s/>Hvis du enda ikke har meldt deg, vil vi gjerne høre fra deg. <text:s/></text:p>
      <text:p text:style-name="P85"/>
      <text:p text:style-name="P86">Noen av dere<text:s/>har gjort<text:s/>det allerede og stiller ofte opp i ulike arrangement vi har satt i gang. <text:s/>Der er det svært viktig for oss at dere stiller opp, da det ellers hadde vært begrenset hva styrets medlemmer hadde maktet å få til på egen hånd.</text:p>
      <text:p text:style-name="P87"/>
      <text:p text:style-name="P88">Denne høsten har vi ganske mange planer om å få til aktiviteter for medlemmene våre og / eller personer med psykiske utfordringer i hverdagen eller andre som er interessert i temaet. <text:s/>Det være seg turgrupper, klatregrupper, sygrupper,<text:s/>samtalegrupper for menn / kvinner/ teaterbesøk, «skattejakt» med metalldetektorer. <text:s/>Listen kan gjøres lenger.</text:p>
      <text:p text:style-name="P89"/>
      <text:p text:style-name="P90">Det neste året planlegger vi også å besøke alle våre 15 bydeler for å orientere om organisasjonen og hvordan vi kan gi tilbud til personer med psykiske utfordringer og personer som har interesse for temaet. <text:s/>I bydelene håper vi at vi kan finne en gruppe frivillige som kan bruke litt av sin fritid sammen med oss.</text:p>
      <text:p text:style-name="P91"/>
      <text:p text:style-name="P92">Lørdagene utover høsten planlegger vi mange ulike aktiviteter i våre kontorlokaler. <text:s/>Kanskje inviterer vi personer med ulike bakgrunner som kan bidra med mat fra andre land og kulturer?<text:s/></text:p>
      <text:p text:style-name="P93"/>
      <text:p text:style-name="P94">Du har fått denne invitasjonen fordi vi ønsker å formalisere et nærmere samarbeid med deg. <text:s/>Dette er ment å være et frivillig samarbeid på dine premisser<text:s/>og helt uten forpliktelser. <text:s/>I den grad du har kostnader for å delta er vi innstilt på å dekke dette. <text:s/>Jfr. vedtak på vårt årsmøte i vår, har styret også anledning å gi en liten påskjønnelse for ekstraordinær innsats.</text:p>
      <text:p text:style-name="P95"/>
      <text:p text:style-name="P96">Fint om du kan gi tilbakemelding om det passer for deg å møtes. <text:s/>Det vil også bli en enkel servering.</text:p>
      <text:p text:style-name="P97"/>
      <text:p text:style-name="P98"/>
      <text:p text:style-name="P99"/>
      <text:p text:style-name="P100"/>
      <text:p text:style-name="P101">Oslo 17.08.22</text:p>
      <text:p text:style-name="P102">Torleif Støylen<text:line-break/>styreleder i Mental Helse Oslo</text:p>
      <text:soft-page-break/>
      <text:p text:style-name="Standard"><text:span text:style-name="T103">Epost:<text:s/></text:span><text:span text:style-name="T104"><text:tab/></text:span><text:a xlink:href="mailto:torleif.stoylen@gmail.com" office:target-frame-name="_top" xlink:show="replace"><text:span text:style-name="T105">torleif.stoylen@gmail.com</text:span></text:a><text:span text:style-name="T106"><text:line-break/></text:span><text:span text:style-name="T107">Telefon / sms: 915 19839</text:span></text:p>
      <text:p text:style-name="Navn-avslutning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keep-together="always" fo:margin-top="0.6944in" fo:margin-bottom="0.125in"/>
      <style:text-properties style:font-name-asian="MS Gothic" style:font-name-complex="F" fo:font-size="16pt" style:font-size-asian="16pt" style:font-size-complex="16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margin-bottom="0in" fo:line-height="100%"/>
      <style:text-properties fo:font-weight="bold" style:font-weight-asian="bold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-asian="MS Gothic" style:font-name-complex="F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805in" fo:line-height="0.1805in"/>
      <style:text-properties style:font-name-asian="Calibri" style:font-name-complex="Times New Roman" fo:font-size="10.5pt" style:font-size-asian="10.5pt" style:font-size-complex="10pt" style:language-asian="nb" style:country-asian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lokksit" style:display-name="blokksit" style:family="paragraph" style:parent-style-name="Standard">
      <style:paragraph-properties fo:margin-left="0.2756in">
        <style:tab-stops/>
      </style:paragraph-properties>
      <style:text-properties fo:letter-spacing="-0.0013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fo:margin-bottom="0in" fo:line-height="0.1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7.5pt" style:font-size-asian="7.5pt" fo:hyphenate="false"/>
    </style:style>
    <style:style style:name="BasicParagraph" style:display-name="[Basic Paragraph]" style:family="paragraph" style:parent-style-name="Standard">
      <style:paragraph-properties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language="en" fo:country="GB" style:language-asian="en" style:country-asian="US" fo:hyphenate="false"/>
    </style:style>
    <style:style style:name="Listeavsnitt" style:display-name="Listeavsnitt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avn-avslutning" style:display-name="Navn - avslutning" style:family="paragraph" style:parent-style-name="Standard">
      <style:paragraph-properties fo:margin-bottom="0in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verskrift3Tegn" style:display-name="Overskrift 3 Tegn" style:family="text" style:parent-style-name="Standardskriftforavsnitt">
      <style:text-properties style:font-name-asian="MS Gothic" style:font-name-complex="F" fo:font-size="9.5pt" style:font-size-asian="9.5pt" style:font-size-complex="10pt" style:language-asian="nb" style:country-asian="NO"/>
    </style:style>
    <style:style style:name="Overskrift2Tegn" style:display-name="Overskrift 2 Tegn" style:family="text" style:parent-style-name="Standardskriftforavsnitt">
      <style:text-properties style:font-name="Calibri" style:font-name-asian="Calibri" style:font-name-complex="Times New Roman" fo:font-weight="bold" style:font-weight-asian="bold" fo:font-size="10.5pt" style:font-size-asian="10.5pt" style:font-size-complex="10pt" style:language-asian="nb" style:country-asian="NO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Times New Roman" fo:font-size="9.5pt" style:font-size-asian="9.5pt" style:font-size-complex="10pt" style:language-asian="nb" style:country-asian="NO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Times New Roman" fo:font-size="7.5pt" style:font-size-asian="7.5pt" style:font-size-complex="10pt" style:language-asian="nb" style:country-asian="NO"/>
    </style:style>
    <style:style style:name="Overskrift1Tegn" style:display-name="Overskrift 1 Tegn" style:family="text" style:parent-style-name="Standardskriftforavsnitt">
      <style:text-properties style:font-name="Calibri" style:font-name-asian="MS Gothic" style:font-name-complex="F" fo:font-size="16pt" style:font-size-asian="16pt" style:font-size-complex="16pt" style:language-asian="nb" style:country-asian="NO"/>
    </style:style>
    <style:style style:name="Plassholdertekst" style:display-name="Plassholdertekst" style:family="text" style:parent-style-name="Standardskriftforavsnit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6" style:family="text">
      <style:text-properties style:font-name="Times New Roman" style:font-name-complex="Times New Roman"/>
    </style:style>
    <text:list-style style:name="WWNum4" style:display-name="WWNum4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4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5LVL6" style:family="text">
      <style:text-properties style:font-name="Times New Roman"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5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in" fo:margin-left="0.9847in" fo:margin-bottom="0.3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65in"/>
      </style:footer-style>
    </style:page-layout>
    <style:style style:name="TableColumn3" style:family="table-column">
      <style:table-column-properties style:column-width="1.1409in" style:use-optimal-column-width="false"/>
    </style:style>
    <style:style style:name="TableColumn4" style:family="table-column">
      <style:table-column-properties style:column-width="1.535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457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2" style:family="table">
      <style:table-properties style:width="6.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11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Standardskriftforavsnitt" style:family="text">
      <style:text-properties style:font-name-asian="Times New Roman"/>
    </style:style>
    <style:style style:name="T14" style:parent-style-name="Standardskriftforavsnitt" style:family="text">
      <style:text-properties style:font-name-asian="Times New Roman" fo:font-weight="bold" style:font-weight-asian="bold" fo:language="en" fo:country="GB" style:language-asian="en" style:country-asian="US"/>
    </style:style>
    <style:style style:name="P15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16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P17" style:parent-style-name="Bunntekst" style:family="paragraph">
      <style:text-properties style:font-name-asian="Times New Roma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Bunntekst" style:family="paragraph">
      <style:text-properties style:font-name-asian="Times New Roma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22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25" style:parent-style-name="Standardskriftforavsnitt" style:family="text">
      <style:text-properties style:font-name-asian="Times New Roman" fo:language="en" fo:country="GB" style:language-asian="en" style:country-asian="US"/>
    </style:style>
    <style:style style:name="P26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27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28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29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31" style:family="table-column">
      <style:table-column-properties style:column-width="1.1409in" style:use-optimal-column-width="false"/>
    </style:style>
    <style:style style:name="TableColumn32" style:family="table-column">
      <style:table-column-properties style:column-width="1.5354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4576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30" style:family="table">
      <style:table-properties style:width="6.3in" fo:margin-left="0in" table:align="left"/>
    </style:style>
    <style:style style:name="TableRow36" style:family="table-row">
      <style:table-row-properties style:row-height="0.118in" style:use-optimal-row-height="false"/>
    </style:style>
    <style:style style:name="TableCell3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8" style:parent-style-name="Bunntekst" style:family="paragraph">
      <style:text-properties style:font-name-asian="Times New Roman"/>
    </style:style>
    <style:style style:name="TableCell3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0" style:parent-style-name="Bunntekst" style:family="paragraph">
      <style:text-properties style:font-name-asian="Times New Roman"/>
    </style:style>
    <style:style style:name="TableCell4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2" style:parent-style-name="Bunntekst" style:family="paragraph">
      <style:text-properties style:font-name-asian="Times New Roman"/>
    </style:style>
    <style:style style:name="TableCell4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4" style:parent-style-name="Bunntekst" style:family="paragraph">
      <style:text-properties style:font-name-asian="Times New Roman"/>
    </style:style>
    <style:style style:name="TableCell4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6" style:parent-style-name="Bunntekst" style:family="paragraph">
      <style:text-properties style:font-name-asian="Times New Roman"/>
    </style:style>
    <style:style style:name="TableRow47" style:family="table-row">
      <style:table-row-properties style:row-height="0.118in" style:use-optimal-row-height="false"/>
    </style:style>
    <style:style style:name="TableCell4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9" style:parent-style-name="Bunntekst" style:family="paragraph">
      <style:text-properties style:font-name-asian="Times New Roman"/>
    </style:style>
    <style:style style:name="TableCell5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1" style:parent-style-name="Bunntekst" style:family="paragraph">
      <style:text-properties style:font-name-asian="Times New Roman"/>
    </style:style>
    <style:style style:name="TableCell5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3" style:parent-style-name="Bunntekst" style:family="paragraph">
      <style:text-properties style:font-name-asian="Times New Roman"/>
    </style:style>
    <style:style style:name="TableCell5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5" style:parent-style-name="Bunntekst" style:family="paragraph">
      <style:text-properties style:font-name-asian="Times New Roman"/>
    </style:style>
    <style:style style:name="TableCell5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7" style:parent-style-name="Bunntekst" style:family="paragraph">
      <style:text-properties style:font-name-asian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61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63" style:parent-style-name="Standardskriftforavsnitt" style:family="text">
      <style:text-properties style:font-name-asian="Times New Roman"/>
    </style:style>
    <style:style style:name="T64" style:parent-style-name="Standardskriftforavsnitt" style:family="text">
      <style:text-properties style:font-name-asian="Times New Roman" fo:font-weight="bold" style:font-weight-asian="bold" fo:language="en" fo:country="GB" style:language-asian="en" style:country-asian="US"/>
    </style:style>
    <style:style style:name="T65" style:parent-style-name="Standardskriftforavsnitt" style:family="text">
      <style:text-properties style:font-name-asian="Times New Roman" fo:font-weight="bold" style:font-weight-asian="bold" fo:language="en" fo:country="GB" style:language-asian="en" style:country-asian="US"/>
    </style:style>
    <style:style style:name="T66" style:parent-style-name="Standardskriftforavsnitt" style:family="text">
      <style:text-properties style:font-name-asian="Times New Roman" fo:font-weight="bold" style:font-weight-asian="bold" fo:language="en" fo:country="GB" style:language-asian="en" style:country-asian="US"/>
    </style:style>
    <style:style style:name="T67" style:parent-style-name="Standardskriftforavsnitt" style:family="text">
      <style:text-properties style:font-name-asian="Times New Roman" style:font-weight-complex="bold" fo:language="en" fo:country="GB" style:language-asian="en" style:country-asian="US"/>
    </style:style>
    <style:style style:name="P68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69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P70" style:parent-style-name="Bunntekst" style:family="paragraph">
      <style:text-properties style:font-name-asian="Times New Roma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Bunntekst" style:family="paragraph">
      <style:text-properties style:font-name-asian="Times New Roma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75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78" style:parent-style-name="Standardskriftforavsnitt" style:family="text">
      <style:text-properties style:font-name-asian="Times New Roman" fo:language="en" fo:country="GB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Topptekst"/>
      </style:header>
      <style:footer>
        <text:p text:style-name="Bunntekst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Besøksadresse</text:p>
              <text:p text:style-name="Bunntekst"><text:span text:style-name="T11">Arbeidersamfunnetsplass 1, 0181 Oslo</text:span></text:p>
            </table:table-cell>
            <table:table-cell table:style-name="TableCell12">
              <text:p text:style-name="Bunntekst"><text:span text:style-name="T13"><text:s text:c="12"/></text:span><text:span text:style-name="T14">Kontakttelefon <text:s text:c="2"/></text:span></text:p>
              <text:p text:style-name="P15"><text:s text:c="12"/>940 65739</text:p>
              <text:p text:style-name="P16"/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E-post</text:p>
              <text:p text:style-name="Bunntekst"><text:span text:style-name="T22">oslo@mentalhelse.no</text:span></text:p>
            </table:table-cell>
            <table:table-cell table:style-name="TableCell23">
              <text:p text:style-name="P24">Organisasjonsnummer</text:p>
              <text:p text:style-name="Bunntekst"><text:span text:style-name="T25">979 925 220</text:span></text:p>
            </table:table-cell>
          </table:table-row>
        </table:table>
        <text:p text:style-name="Bunntekst"/>
        <text:p text:style-name="Bunntekst"/>
      </style:footer>
      <style:header-first>
        <text:p text:style-name="Topptekst"><draw:frame draw:z-index="251659264" draw:style-name="a0" draw:name="Bilde 5" text:anchor-type="paragraph" svg:x="5.42795in" svg:y="-0.11811in" svg:width="0.89252in" svg:height="0.90984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26"/>
        <text:p text:style-name="P27"/>
        <text:p text:style-name="P28">Side<text:s/><text:page-number text:fixed="false">1</text:page-number><text:s/>av 1</text:p>
        <text:p text:style-name="P29"/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>Besøksadresse</text:p>
              <text:p text:style-name="Bunntekst"><text:span text:style-name="T61">Arbeidersamfunnets plass 1, 0181 Oslo</text:span></text:p>
            </table:table-cell>
            <table:table-cell table:style-name="TableCell62">
              <text:p text:style-name="Bunntekst"><text:span text:style-name="T63"><text:s text:c="12"/></text:span><text:span text:style-name="T64">Kontakttelefon <text:s text:c="13"/></text:span><text:span text:style-name="T65"><text:line-break/></text:span><text:span text:style-name="T66"><text:s text:c="12"/></text:span><text:span text:style-name="T67">940 65739 <text:s text:c="22"/></text:span></text:p>
              <text:p text:style-name="P68"/>
              <text:p text:style-name="P69"/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>E-post</text:p>
              <text:p text:style-name="Bunntekst"><text:span text:style-name="T75">oslo@mentalhelse.no</text:span></text:p>
            </table:table-cell>
            <table:table-cell table:style-name="TableCell76">
              <text:p text:style-name="P77">Organisasjonsnummer</text:p>
              <text:p text:style-name="Bunntekst"><text:span text:style-name="T78">979 925 220</text:span></text:p>
            </table:table-cell>
          </table:table-row>
        </table:table>
        <text:p text:style-name="Bunn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ina Kaupang</meta:initial-creator>
    <dc:creator>Torleif Støylen</dc:creator>
    <meta:creation-date>2022-07-04T10:59:00Z</meta:creation-date>
    <dc:date>2022-08-17T13:35:00Z</dc:date>
    <meta:print-date>2022-07-04T10:09:00Z</meta:print-date>
    <meta:template xlink:href="Normal" xlink:type="simple"/>
    <meta:editing-cycles>7</meta:editing-cycles>
    <meta:editing-duration>PT4920S</meta:editing-duration>
    <meta:user-defined meta:name="AppVersion">16.0000</meta:user-defined>
    <meta:document-statistic meta:page-count="2" meta:paragraph-count="4" meta:word-count="328" meta:character-count="2068" meta:row-count="14" meta:non-whitespace-character-count="1744"/>
  </office:meta>
</office:document-meta>
</file>