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1" style:parent-style-name="Standardskriftforavsnitt" style:family="text">
      <style:text-properties fo:font-size="9pt" style:font-size-asian="9pt" style:font-size-complex="9pt"/>
    </style:style>
    <style:style style:name="T92" style:parent-style-name="Standardskriftforavsnitt" style:family="text">
      <style:text-properties fo:color="#70AD47" fo:font-size="20pt" style:font-size-asian="20pt" style:font-size-complex="20pt"/>
    </style:style>
    <style:style style:name="T93" style:parent-style-name="Standardskriftforavsnitt" style:family="text">
      <style:text-properties fo:color="#70AD47" fo:font-size="20pt" style:font-size-asian="20pt" style:font-size-complex="20pt"/>
    </style:style>
    <style:style style:name="T94" style:parent-style-name="Standardskriftforavsnitt" style:family="text">
      <style:text-properties fo:color="#70AD47" fo:font-size="20pt" style:font-size-asian="20pt" style:font-size-complex="20pt"/>
    </style:style>
    <style:style style:name="T95" style:parent-style-name="Standardskriftforavsnitt" style:family="text">
      <style:text-properties fo:color="#0070C0" fo:font-size="20pt" style:font-size-asian="20pt" style:font-size-complex="20pt"/>
    </style:style>
    <style:style style:name="P9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paragraph-properties fo:margin-left="0.25in">
        <style:tab-stops/>
      </style:paragraph-properties>
    </style:style>
    <style:style style:name="T11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25in">
        <style:tab-stops/>
      </style:paragraph-properties>
    </style:style>
    <style:style style:name="T11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skriftforavsnitt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margin-left="0.25in">
        <style:tab-stops/>
      </style:paragraph-properties>
    </style:style>
    <style:style style:name="T11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Standardskriftforavsnitt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margin-left="0.25in">
        <style:tab-stops/>
      </style:paragraph-properties>
    </style:style>
    <style:style style:name="T12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skriftforavsnitt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6" style:parent-style-name="Standard" style:family="paragraph"/>
    <style:style style:name="T12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margin-left="0.25in">
        <style:tab-stops/>
      </style:paragraph-properties>
    </style:style>
    <style:style style:name="T129" style:parent-style-name="Standardskriftforavsnitt" style:family="text">
      <style:text-properties fo:font-size="12pt" style:font-size-asian="12pt" style:font-size-complex="12pt"/>
    </style:style>
    <style:style style:name="T130" style:parent-style-name="Standardskriftforavsnitt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Standardskriftforavsnitt" style:family="text">
      <style:text-properties fo:font-size="12pt" style:font-size-asian="12pt" style:font-size-complex="12pt"/>
    </style:style>
    <style:style style:name="T132" style:parent-style-name="Standardskriftforavsnitt" style:family="text">
      <style:text-properties fo:font-style="italic" style:font-style-asian="italic" style:font-style-complex="italic" fo:font-size="12pt" style:font-size-asian="12pt" style:font-size-complex="12pt"/>
    </style:style>
    <style:style style:name="P13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margin-left="0.25in">
        <style:tab-stops/>
      </style:paragraph-properties>
    </style:style>
    <style:style style:name="T13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Standardskriftforavsnitt" style:family="text">
      <style:text-properties fo:font-size="12pt" style:font-size-asian="12pt" style:font-size-complex="12pt"/>
    </style:style>
    <style:style style:name="T137" style:parent-style-name="Standardskriftforavsnitt" style:family="text">
      <style:text-properties fo:font-style="italic" style:font-style-asian="italic" fo:font-size="12pt" style:font-size-asian="12pt" style:font-size-complex="12pt"/>
    </style:style>
    <style:style style:name="T138" style:parent-style-name="Standardskriftforavsnitt" style:family="text">
      <style:text-properties style:font-style-complex="italic" fo:font-size="12pt" style:font-size-asian="12pt" style:font-size-complex="12pt"/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T14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Standardskriftforavsnitt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margin-left="0.25in">
        <style:tab-stops/>
      </style:paragraph-properties>
    </style:style>
    <style:style style:name="T14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Standardskriftforavsnitt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T14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Standardskriftforavsnit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left="0.25in">
        <style:tab-stops/>
      </style:paragraph-properties>
    </style:style>
    <style:style style:name="T149" style:parent-style-name="Standardskriftforavsnit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 fo:margin-left="0.25in">
        <style:tab-stops/>
      </style:paragraph-properties>
    </style:style>
    <style:style style:name="P15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5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margin-left="0.25in">
        <style:tab-stops/>
      </style:paragraph-properties>
    </style:style>
    <style:style style:name="T161" style:parent-style-name="Standardskriftforavsnitt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 fo:margin-left="0.25in">
        <style:tab-stops/>
      </style:paragraph-properties>
    </style:style>
    <style:style style:name="T16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Standardskriftforavsnitt" style:family="text">
      <style:text-properties fo:font-size="14pt" style:font-size-asian="14pt" style:font-size-complex="14pt"/>
    </style:style>
    <style:style style:name="T168" style:parent-style-name="Standardskriftforavsnitt" style:family="text">
      <style:text-properties fo:font-size="12pt" style:font-size-asian="12pt" style:font-size-complex="12pt"/>
    </style:style>
    <style:style style:name="T169" style:parent-style-name="Standardskriftforavsnitt" style:family="text">
      <style:text-properties fo:font-size="14pt" style:font-size-asian="14pt" style:font-size-complex="14pt"/>
    </style:style>
    <style:style style:name="T17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Standardskriftforavsnitt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margin-left="0.25in">
        <style:tab-stops/>
      </style:paragraph-properties>
    </style:style>
    <style:style style:name="T173" style:parent-style-name="Standardskriftforavsnit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7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margin-left="0.25in">
        <style:tab-stops/>
      </style:paragraph-properties>
    </style:style>
    <style:style style:name="T181" style:parent-style-name="Standardskriftforavsnitt" style:family="text">
      <style:text-properties fo:font-size="12pt" style:font-size-asian="12pt" style:font-size-complex="12pt"/>
    </style:style>
    <style:style style:name="T18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Standardskriftforavsnitt" style:family="text">
      <style:text-properties fo:font-size="12pt" style:font-size-asian="12pt" style:font-size-complex="12pt"/>
    </style:style>
    <style:style style:name="T185" style:parent-style-name="Standardskriftforavsnitt" style:family="text">
      <style:text-properties fo:font-size="12pt" style:font-size-asian="12pt" style:font-size-complex="12pt"/>
    </style:style>
    <style:style style:name="T186" style:parent-style-name="Standardskriftforavsnitt" style:family="text">
      <style:text-properties fo:font-size="12pt" style:font-size-asian="12pt" style:font-size-complex="12pt"/>
    </style:style>
    <style:style style:name="T187" style:parent-style-name="Standardskriftforavsnitt" style:family="text">
      <style:text-properties fo:font-size="12pt" style:font-size-asian="12pt" style:font-size-complex="12pt"/>
    </style:style>
    <style:style style:name="T188" style:parent-style-name="Standardskriftforavsnitt" style:family="text">
      <style:text-properties fo:font-size="12pt" style:font-size-asian="12pt" style:font-size-complex="12pt"/>
    </style:style>
    <style:style style:name="T189" style:parent-style-name="Standardskriftforavsnitt" style:family="text">
      <style:text-properties fo:font-size="12pt" style:font-size-asian="12pt" style:font-size-complex="12pt"/>
    </style:style>
    <style:style style:name="T190" style:parent-style-name="Standardskriftforavsnitt" style:family="text">
      <style:text-properties fo:font-size="12pt" style:font-size-asian="12pt" style:font-size-complex="12pt"/>
    </style:style>
    <style:style style:name="T191" style:parent-style-name="Standardskriftforavsnitt" style:family="text">
      <style:text-properties fo:font-size="12pt" style:font-size-asian="12pt" style:font-size-complex="12pt"/>
    </style:style>
    <style:style style:name="T192" style:parent-style-name="Standardskriftforavsnitt" style:family="text">
      <style:text-properties fo:font-size="12pt" style:font-size-asian="12pt" style:font-size-complex="12pt"/>
    </style:style>
    <style:style style:name="T193" style:parent-style-name="Standardskriftforavsnitt" style:family="text">
      <style:text-properties fo:font-size="12pt" style:font-size-asian="12pt" style:font-size-complex="12pt"/>
    </style:style>
    <style:style style:name="T194" style:parent-style-name="Standardskriftforavsnitt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6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4" style:parent-style-name="Standard" style:family="paragraph">
      <style:paragraph-properties fo:margin-left="0.25in">
        <style:tab-stops/>
      </style:paragraph-properties>
    </style:style>
    <style:style style:name="T205" style:parent-style-name="Standardskriftforavsnitt" style:family="text">
      <style:text-properties fo:font-size="12pt" style:font-size-asian="12pt" style:font-size-complex="12pt"/>
    </style:style>
    <style:style style:name="T20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2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margin-left="0.25in">
        <style:tab-stops/>
      </style:paragraph-properties>
    </style:style>
    <style:style style:name="T21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Standardskriftforavsnitt" style:family="text">
      <style:text-properties fo:font-size="12pt" style:font-size-asian="12pt" style:font-size-complex="12pt"/>
    </style:style>
    <style:style style:name="T226" style:parent-style-name="Standardskriftforavsnitt" style:family="text">
      <style:text-properties fo:font-size="12pt" style:font-size-asian="12pt" style:font-size-complex="12pt"/>
    </style:style>
    <style:style style:name="T227" style:parent-style-name="Standardskriftforavsnitt" style:family="text">
      <style:text-properties fo:font-size="12pt" style:font-size-asian="12pt" style:font-size-complex="12pt"/>
    </style:style>
    <style:style style:name="T228" style:parent-style-name="Standardskriftforavsnitt" style:family="text">
      <style:text-properties fo:font-size="12pt" style:font-size-asian="12pt" style:font-size-complex="12pt"/>
    </style:style>
    <style:style style:name="T229" style:parent-style-name="Standardskriftforavsnitt" style:family="text">
      <style:text-properties fo:font-size="12pt" style:font-size-asian="12pt" style:font-size-complex="12pt"/>
    </style:style>
    <style:style style:name="T230" style:parent-style-name="Standardskriftforavsnitt" style:family="text">
      <style:text-properties fo:font-size="12pt" style:font-size-asian="12pt" style:font-size-complex="12pt"/>
    </style:style>
    <style:style style:name="T231" style:parent-style-name="Standardskriftforavsnitt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margin-left="0.25in">
        <style:tab-stops/>
      </style:paragraph-properties>
    </style:style>
    <style:style style:name="T23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Standardskriftforavsnitt" style:family="text">
      <style:text-properties fo:font-size="12pt" style:font-size-asian="12pt" style:font-size-complex="12pt"/>
    </style:style>
    <style:style style:name="T242" style:parent-style-name="Standardskriftforavsnitt" style:family="text">
      <style:text-properties fo:font-size="12pt" style:font-size-asian="12pt" style:font-size-complex="12pt"/>
    </style:style>
    <style:style style:name="T243" style:parent-style-name="Standardskriftforavsnitt" style:family="text">
      <style:text-properties fo:font-size="12pt" style:font-size-asian="12pt" style:font-size-complex="12pt"/>
    </style:style>
    <style:style style:name="T244" style:parent-style-name="Standardskriftforavsnitt" style:family="text">
      <style:text-properties fo:font-size="12pt" style:font-size-asian="12pt" style:font-size-complex="12pt"/>
    </style:style>
    <style:style style:name="T245" style:parent-style-name="Standardskriftforavsnitt" style:family="text">
      <style:text-properties fo:font-size="12pt" style:font-size-asian="12pt" style:font-size-complex="12pt"/>
    </style:style>
    <style:style style:name="P246" style:parent-style-name="Standard" style:family="paragraph">
      <style:paragraph-properties fo:margin-left="0.25in">
        <style:tab-stops/>
      </style:paragraph-properties>
    </style:style>
    <style:style style:name="T247" style:parent-style-name="Standardskriftforavsnitt" style:family="text">
      <style:text-properties fo:font-size="12pt" style:font-size-asian="12pt" style:font-size-complex="12pt"/>
    </style:style>
    <style:style style:name="T24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Standardskriftforavsnitt" style:family="text">
      <style:text-properties fo:font-size="12pt" style:font-size-asian="12pt" style:font-size-complex="12pt"/>
    </style:style>
    <style:style style:name="T256" style:parent-style-name="Standardskriftforavsnitt" style:family="text">
      <style:text-properties fo:font-size="12pt" style:font-size-asian="12pt" style:font-size-complex="12pt"/>
    </style:style>
    <style:style style:name="T257" style:parent-style-name="Standardskriftforavsnitt" style:family="text">
      <style:text-properties fo:font-size="12pt" style:font-size-asian="12pt" style:font-size-complex="12pt"/>
    </style:style>
    <style:style style:name="T258" style:parent-style-name="Standardskriftforavsnitt" style:family="text">
      <style:text-properties fo:font-size="12pt" style:font-size-asian="12pt" style:font-size-complex="12pt"/>
    </style:style>
    <style:style style:name="P259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1">OSLO</text:span></text:p>
      <text:p text:style-name="Standard"><text:span text:style-name="T92"><text:line-break/>Styrets årsberetning for 2022</text:span><text:span text:style-name="T93"><text:line-break/></text:span><text:span text:style-name="T94"><text:line-break/></text:span><text:span text:style-name="T95">_____________________________________________</text:span></text:p>
      <text:list text:style-name="LFO8" text:continue-numbering="true">
        <text:list-item>
          <text:p text:style-name="P96">innledning</text:p>
        </text:list-item>
      </text:list>
      <text:p text:style-name="P97">Mental Helse er en medlemsorganisasjon for alle mennesker med psykiske helseutfordringer, pårørende og andre interesserte. <text:s/>Mental Helse arbeider for at alle kan leve meningsfylt liv og oppleve egenverd og mestring. <text:s/>Organisasjonens verdier er likeverd, åpenhet, respekt og inkludering.</text:p>
      <text:p text:style-name="P98">Ved årsskiftet 2021 / 2022 har Mental Helse Oslo ca. 510 betalende medlemmer. <text:s/>Dette er en betydelig økning fra 2021 / 2022. <text:s/></text:p>
      <text:p text:style-name="P99">I løpet av året ansatte vi Camilla Andersson som fylkessekretær i Mental Helse Oslo. <text:s/>Hun har en prøvetid frem til utgangen av februar 2023, da det vil bli tatt avgjørelse om videre engasjement. <text:s/>Sentralt er det ansatt en organisasjonsrådgiver med oppfølgingsansvar til Mental Helse Oslo. <text:s/>Aina Kaupang har vært tilgjengelig for MH Oslo ved behov i 2021.</text:p>
      <text:p text:style-name="P100"/>
      <text:list text:style-name="LFO8" text:continue-numbering="true">
        <text:list-item>
          <text:p text:style-name="P101">Styrets sammensetning</text:p>
        </text:list-item>
      </text:list>
      <text:p text:style-name="P102">På årsmøtet 27 mars 2022 ble følgende valgt:</text:p>
      <text:p text:style-name="P103">Leder:<text:tab/><text:tab/>Torleif Støylen<text:line-break/>Nestleder:<text:tab/><text:s/><text:tab/>Amanda Jansen<text:line-break/>Kasserer:<text:tab/><text:tab/>Akhlilu Gebrat<text:s/><text:line-break/>Studieansvarlig:<text:tab/>Jørn Rosland<text:line-break/>Styremedlem:<text:tab/>Memoona Saleem<text:line-break/>Styremedlem:<text:tab/>Are Vidar Boye Hansen<text:line-break/>Styremedlem:<text:tab/>Solvår Ramslie Ramstad (permisjon fra oktober 2022).</text:p>
      <text:p text:style-name="P104">Alle valg gjelder for ett år.</text:p>
      <text:p text:style-name="P105">Det ble ikke valgt varamedlemmer eller ny valgkomite. <text:s/>Årsaken til dette er at valgkomiteen ikke fungerte som ønskelig. <text:s/>Årsmøtet ga styret fullmakt å oppnevne varamedlemmer og valgkomite.</text:p>
      <text:p text:style-name="P106">Varamedlem:<text:tab/>Sturla Osen (fast styremedlem fra høsten 2022)<text:line-break/>Varamedlem:<text:tab/>Anne Lise Woll</text:p>
      <text:soft-page-break/>
      <text:p text:style-name="P107">Begge disse to ble valgt ifm med studietur i september. <text:s/>Sturla gikk inn som ordinært styremedlem da Solvår søkte permisjon for resten av årsmøteperioden ifm studiereise.</text:p>
      <text:p text:style-name="P108">Tom Guldberg takket ja til oppgaven som valgkomite i oktober 2022.</text:p>
      <text:p text:style-name="P109"/>
      <text:p text:style-name="P110"><text:span text:style-name="T111">3. Styrets arbeid</text:span></text:p>
      <text:p text:style-name="P112">Det ble gjennomført totalt 11 styremøter i årsmøteperioden og totalt behandlet styret 98 saker. <text:s/>Styret har i 2022 arbeidet aktivt med å styrke aktiviteten i fylkeslaget etter at pandemien har satt noen begrensninger i 2020 og 2021.</text:p>
      <text:p text:style-name="P113">I oktober søkte Solvår Ramslie Ramstad permisjon fra styret for resten av årsmøteperioden. <text:s/>Ellers har styremøtene hatt god oppslutning gjennom hele arbeidsåret og har vært vedtaksfør gjennom hele perioden. <text:s/>Det har vært en god og konstruktiv tone i styret.</text:p>
      <text:p text:style-name="P114"><text:span text:style-name="T115">Styresamling</text:span><text:span text:style-name="T116"><text:line-break/></text:span><text:span text:style-name="T117">Også i 2022 valgte styret å gjennomføre styresamling. <text:s/>Helgen 2 – 4 september hadde styret samling på Kielfergen med to formål. <text:s/>For det første var det viktig for styret å bli bedre kjent, samt utarbeidelse av nye planer og oppfølging av handlingsplanen. <text:s/>I tillegg hadde styret invitert to frivillige: Sturla Osen og Anne Lise Woll. <text:s/>Ila av helgen ble de begge forespurt om å tre inn som varamedlemmer til styret, noe de takket ja til.</text:span></text:p>
      <text:p text:style-name="P118"><text:span text:style-name="T119">Fast sak i alle styremøter</text:span><text:span text:style-name="T120"><text:line-break/></text:span><text:span text:style-name="T121">For å sikre god økonomisk oversikt har styret som fast post økonomisk gjennomgang i alle styremøter.</text:span></text:p>
      <text:p text:style-name="P122"><text:span text:style-name="T123">Handlingsplanen 2022</text:span><text:span text:style-name="T124"><text:line-break/>Overskriftene i handlingsplanen for 2022 følger stort sett samme mal som for 2021. <text:s/>Ideen med en handlingsplan for styrets arbeid er retningsgivende for styret. <text:s/>Med fokus på brukermedvirkning, åpent hus, utvikling og gjennomføring av aktiviteter for våre medlemmer, verdensdagen, informasjon med medlemmer og styrking av fylkeslagets økonomi. <text:s/>Styret mener at vi har fulgt den gode intensjonen årsmøtet vedtok.</text:span></text:p>
      <text:p text:style-name="P125"/>
      <text:list text:style-name="LFO9" text:continue-numbering="true">
        <text:list-item>
          <text:p text:style-name="P126"><text:span text:style-name="T127">Verdensdagen 2022</text:span></text:p>
        </text:list-item>
      </text:list>
      <text:p text:style-name="P128"><text:span text:style-name="T129">Også i 2022 valgte styret å ha fokus på verdensdagen for psykisk helse. <text:s/>Tidlig inngikk vi et samarbeid med flere organisasjonen ifm planleggingen av arrangementet. <text:s/>Arrangementet fikk overskriften:<text:s/></text:span><text:span text:style-name="T130">Verdensdagen for psykisk helse 2022 BRODAGENE.</text:span><text:span text:style-name="T131"><text:s text:c="2"/>Blant organisasjonene vi samarbeidet med kan nevnes:<text:s/></text:span><text:span text:style-name="T132">Culture brake borders, Villa Walle, Teater Vildenvei, Art Movement.</text:span></text:p>
      <text:soft-page-break/>
      <text:p text:style-name="P133">Utover dette ble programmet satt sammen med en fin kombinasjon av ulike foredrag, musikkinnslag, teaterforestillinger, paneldebatter og utstillinger. <text:s/>Årets arrangement ble gjennomført ila 4 svært hektiske dager fra mandag 10. – torsdag 13. oktober. <text:s/></text:p>
      <text:p text:style-name="P134"><text:span text:style-name="T135">Mandag 10. oktober</text:span><text:span text:style-name="T136"><text:s/>ønsket landsleder Jill Arild velkommen til arrangementet. <text:s/>Deretter fulgte musikkinnslag, presentasjon av utstillingene «</text:span><text:span text:style-name="T137">Hvis klær kunne fortelle», «Elements of the soul» og «Ramya». <text:s/></text:span><text:span text:style-name="T138">Tom Guldberg fra Mental Helse orienterte så om Headspace, musikkinnslag med Frode Barth og Ellen A. Oskal, før dagen ble avsluttet med forestillingen «Broene» med Teater Vildenvei.</text:span></text:p>
      <text:p text:style-name="P139"><text:span text:style-name="T140">Tirsdag 11. oktober<text:s/></text:span><text:span text:style-name="T141">fortsatte utstillingene. <text:s/>Deretter orienterte leder for Kunstterapiforeningen Lise Bjarkli om «Kunstterapi», Lenka Brustad las utdrag fra boken sin «Si meg… Hva er kjærlighet?», musikkinnslag med Frode Barth og Julie Kleive. <text:s/>Barnebokforfatter Silje Gudahl presenterte så boken sin «Hemmeligheten». <text:s/>Dette er en sterk fortelling om seksuelle overgrep i nær familie. Til slutt før forestillingen «Broene» av Teater Vildenvei avsluttet kvelden, presenterte Einar Stensrud boken sin «Binders». <text:s/>Denne handlet i grove trekk om en person som flyktet fra sine utfordringer.</text:span></text:p>
      <text:p text:style-name="P142"><text:span text:style-name="T143">Onsdag 12. oktober<text:s/></text:span><text:span text:style-name="T144">fortsatte utstillingene. <text:s/>Noe program utgikk denne dagen før forestillingen «Blow, flow, fire and sprinkle» med den tsjekkisk gruppen Art Movement.</text:span></text:p>
      <text:p text:style-name="P145"><text:span text:style-name="T146">Torsdag 13. oktober</text:span><text:span text:style-name="T147"><text:s/>fortsatte utstillingene. <text:s/>Dagen var satt av til presentasjon av flere filmer med innhold rundt utfordringer med psykisk helse. <text:s/>Det var innslag fra Villa Walle. <text:s/>Dette er en institusjon som driver med visuell kunst. <text:s/>Det ble gjennomført en paneldebatt med tema «Humordiagnose» mellom komiker Sofie Frøysaa og psykolog Torkjell Winje. <text:s/>Medlem av Mental Helse Oslo Sigrid Marie Refsum hadde musikkinnslag, før kvelden ble avsluttet med forestillingen «Broene» med Teater Vildenvei.</text:span></text:p>
      <text:p text:style-name="P148"><text:span text:style-name="T149">Samtalegruppen for menn arrangerte eget arrangement. <text:s/>Det samme gjorde lokallaget vårt på Stovner og kvinnene som driver sydilla på Romsås.</text:span></text:p>
      <text:p text:style-name="P150">Konklusjon fra verdensdagsarrangementet 2022 er blandet. <text:s/>I Mental Helse Oslo opplevde vi at vi ikke nådde ut til medlemmene slik at svært få medlemmer møtte til arrangementene. <text:s/>Alle arrangementene ble lagt til Sentralen. <text:s/>Trolig maktet vi ikke å sette sammen et program som fanget interessen.</text:p>
      <text:p text:style-name="P151"/>
      <text:p text:style-name="P152">5 <text:s text:c="3"/>Brukermedvirkning</text:p>
      <text:p text:style-name="P153">Det er viktig for Mental Helse Oslo å ha fokus på brukermedvirkning. <text:s/>En dyktig og aktiv brukermedvirker kan være med å påvirke slik at psykisk helse er tema så ofte som mulig. <text:s/>Gjennom vår påvirkning kan vi være et viktig bidrag til å gjøre hverdagen enklere for tjenestemottakere i Oslo.</text:p>
      <text:soft-page-break/>
      <text:p text:style-name="P154">For å få dette til er det av stor betydning at vi er i stand til å finne gode kandidater til disse oppgavene. <text:s/>Styret vil dele disse inn i to grupper! <text:s/>I alle Oslos 15 bydeler har bydelene opprettet egne Råd for å personer med funksjonsnedsettelser og vi har representanter i 6 bydeler og i Det sentrale rådet i Oslo.</text:p>
      <text:p text:style-name="P155">Videre er det viktig at vi også har brukere representert i de ulike tjenestene som byen gir til utsatte grupper. <text:s/>Her har vi i dag ca. 16 brukermedvirkere. <text:s/>Dessverre har styret litt for dårlig kontakt med disse brukermedvirkerne. <text:s/>Vi arrangerte i begynnelsen av året jevnlig brukerforum med jevnt bra oppmøte. <text:s/>Av kapasitetshensyn måtte vi dessverre legge dette arbeidet på is, noe som selvsagt er uheldig.</text:p>
      <text:p text:style-name="P156"/>
      <text:p text:style-name="Standard"><text:span text:style-name="T157"><text:s text:c="7"/>6<text:s/></text:span><text:span text:style-name="T158"><text:tab/>Braastadstiftelsen (Braastads stiftelse for velferdstiltak for psykiatriske<text:s/></text:span><text:span text:style-name="T159"><text:line-break/><text:s text:c="11"/>pasienter i Oslo)</text:span></text:p>
      <text:p text:style-name="P160"><text:span text:style-name="T161">Braastad-stiftelsen har en grunnkapital (etter en arv) på kr. 2.000 000. <text:s/>Denne summen skal ikke røres. <text:s/>Stiftelsens formål er ved pengebidrag gi psykiatriske pasienter, herunder personer med spiseforstyrrelser og som er bosatt i Oslo støtte til definerte velferdstilbud.</text:span></text:p>
      <text:p text:style-name="P162">Siden stiftelsen ble opprettet 17. oktober 2017, har den hatt et styre på tre personer fra organisasjonene Mental Helse Oslo og Norsk Psykiatrisk forening og med henholdsvis 2 medlemmer fra Mental Helse og en fra Norsk Psykiatrisk forening. <text:s/>Styret konstituerer seg selv. <text:s/>Siden oppstarten i 2017 har lederen vært fra Mental Helse. <text:s/>Generalforsamlingen i 2021 valgte Torleif Støylen (leder i Mental Helse Oslo) til ny styreleder. <text:s/>Denne ble forlenget i årsmøte i juni 2022. <text:s/>De øvrige i styret er Helle Borchsenius fra Mental Helse og Asgeir Bragason fra Norsk Psykiatrisk forening.</text:p>
      <text:p text:style-name="P163">Økonomisk status i 2022 var at utbyttet ikke forsvarte utdeling i 2022.<text:line-break/></text:p>
      <text:p text:style-name="P164"><text:span text:style-name="T165">7 <text:s text:c="3"/>Åpent hus<text:s/></text:span><text:span text:style-name="T166"><text:line-break/></text:span><text:span text:style-name="T167"><text:line-break/></text:span><text:span text:style-name="T168">Styret har prioritert å åpne våre lokaler til åpent hus hver lørdag gjennom hele året, med unntak av to lørdager i desember. <text:s/>Vi hadde planlagt å holde stengt gjennom sommeren, men på forespørsel til frivillige som ville være vertskap, besluttet vi å holde åpent også gjennom hele sommeren 2022. <text:s/>Det beregnes at rundt 350 / 400 personer har vært innom. <text:s/>Flere har vært på besøk ved flere anledninger. <text:s/>De aller fleste gir tilbakemelding at de opplever seg velkommen på åpent hus arrangementene. <text:s/>Ifm OL og andre større idrettsarrangement har vi hygget oss sammen med store norske idrettsprestasjoner. <text:s/>Ifm åpent hus serverer vi enkelt måltid, åpner for den gode samtalen for de som ønsker det, og vi har vist noen videoer fra arrangement ifm verdensdagsarrangement.</text:span><text:span text:style-name="T169"><text:line-break/></text:span><text:span text:style-name="T170"><text:line-break/></text:span><text:soft-page-break/><text:span text:style-name="T171">Takket være velferdsmidler fra Mental Helse, arv, støtte fra Oslo kommune og Helse Sør og omdisponering av midler internt, har vi finansiert åpent hus i 2022.</text:span></text:p>
      <text:p text:style-name="P172"><text:span text:style-name="T173"><text:line-break/></text:span></text:p>
      <text:p text:style-name="P174">8<text:tab/>Lokallag</text:p>
      <text:p text:style-name="P175">Styret har ikke valgt å prioritere arbeidet med opprettelse av lokallag i MH Oslo. <text:s/>Vi har fungerende lokallag i bydel Stovner. <text:s/>De har tilpasset og fin aktivitet for medlemmene i bydelen. <text:s/>Leder har besøkt laget på årsmøte i 2022.<text:line-break/></text:p>
      <text:p text:style-name="P176">9 <text:s text:c="3"/>Investeringer</text:p>
      <text:p text:style-name="P177">Det er ikke gjort store investeringer i 2022. <text:s/>Styret mener at det ikke har vært behov for ytterligere oppgraderinger som er gjort. <text:s/>Det bør eventuelt vurderes om det er behov for oppgradering / evt innkjøp av ny printer i 2023.</text:p>
      <text:p text:style-name="P178">10<text:s/><text:tab/>Kurs og likepersonarbeid</text:p>
      <text:p text:style-name="P179">Det har vært stor kurs- og likepersonsaktivitet i fylkeslaget og det er arrangert:<text:line-break/>På møteplass (Arbeidersamfunnets plass 1):<text:line-break/>- 49 ggr åpent hus. <text:s/>350 / 400 besøkende,<text:line-break/>- 25 ggr samtalegruppe for menn. <text:s/>6 – 8 besøkende hver gang.<text:line-break/>- 24 ggr Tegnemandag. <text:s/>4 – 8 besøkende hver gang.<text:line-break/>- 7 ggr brukerforum (derav 4 digitalt). <text:s/>6 – 10 deltakere hver gang.<text:line-break/>- 12 ggr Yogakurs med betalt instruktør. <text:s/>4 – 10 deltakere.<text:line-break/>- Vi har registrert 14 aktive likepersoner i disse aktivitetenek</text:p>
      <text:p text:style-name="P180"><text:span text:style-name="T181">Utenfor Møteplass</text:span><text:span text:style-name="T182">:</text:span><text:span text:style-name="T183"><text:line-break/></text:span><text:span text:style-name="T184">- 17 «Sydilla» Deichman. <text:s/>Her har det deltatt 4 – 8 deltakere hver gang.</text:span><text:span text:style-name="T185"><text:line-break/>- 14 «Sydilla» Deichman på Romsås. <text:s/>Her har det deltatt ca. 15 deltakere hver gang.</text:span><text:span text:style-name="T186"><text:line-break/>- 52 ggr møtes medlemmer og interesserte til sosialt samvær på Østensjø / Bryn. <text:s/>10 – 20</text:span><text:span text:style-name="T187"><text:line-break/><text:s text:c="2"/>deltakere hver gang.</text:span><text:span text:style-name="T188"><text:line-break/>- 21 ggr møtes medlemmer og interesserte til sosialt samvær på Grorud Romsås. <text:s/>10 – 20<text:s/></text:span><text:span text:style-name="T189"><text:line-break/><text:s text:c="2"/>deltakere hver gang.</text:span><text:span text:style-name="T190"><text:line-break/>- 28 ggr klatregruppe på Skullerud. <text:s/>2 – 6 deltakere hver gang.</text:span><text:span text:style-name="T191"><text:line-break/>- 14 ggr Badstupraten i «Måken» på Aker brygge. <text:s/>6 – 10 deltakere hver gang.</text:span><text:span text:style-name="T192"><text:line-break/>- 15 ggr Bowling. <text:s/>4 -8 deltakere hver gang.</text:span><text:span text:style-name="T193"><text:line-break/>- 4 medlemsturer til Hadeland Glassverk, Kistefos / Blaafarvevervet, Nordby <text:s/></text:span><text:span text:style-name="T194"><text:line-break/><text:s text:c="2"/>Shoppingsenter og Sverige. <text:s/>Til sammen ca. 80 deltakere deltok på turene.</text:span></text:p>
      <text:p text:style-name="P195">Sammenlignet med 2021 er dette en økning på 180 møtedager og 18 likepersoner har vært aktive.</text:p>
      <text:soft-page-break/>
      <text:p text:style-name="P196">Noen av aktivitetsgruppene hadde egne års- / juleavslutninger.</text:p>
      <text:p text:style-name="P197"/>
      <text:p text:style-name="P198">11 Medlemsinfo</text:p>
      <text:p text:style-name="P199">I hele 2022 har styret prioritert å holde medlemmer orientert om våre aktiviteter i sosiale medier, primært har dette vært på vår hjemmeside og facebookprofil. I tillegg har styret sendt ut 10 nyhetsbrev til alle registrerte medlemmer og mulige samarbeids-partnere som Fontenehusene, Frivilligsentraler, kommunale lavterskeltilbud og andre. I Nyhetsbrevet prøver vi å legge ut dagsaktuell informasjon og presentere ulike arrangement den nærmeste tiden.</text:p>
      <text:p text:style-name="P200"/>
      <text:p text:style-name="P201">12<text:tab/>Økonomi</text:p>
      <text:p text:style-name="P202">Det er innført gode rutiner i fylkeslaget, blant annet orienteres det om økonomisk status i alle styremøter. <text:s/>Dette gjør at styrets medlemmer til enhver tid har full oversikt over vår økonomiske situasjon.</text:p>
      <text:p text:style-name="P203">Styret legger frem et revidert regnskap med et underskudd på kr. 130.000. <text:s/>Totalt har fylkeslaget fortsatt en solid og god økonomi som vil gi oss et godt handlingsrom i 2023.</text:p>
      <text:p text:style-name="P204"><text:span text:style-name="T205"><text:line-break/></text:span><text:span text:style-name="T206">13</text:span><text:span text:style-name="T207"><text:tab/>Sluttord</text:span></text:p>
      <text:p text:style-name="P208">De to siste årene har gitt styret mange utfordringer, men ikke utfordringer som ikke har latt seg løse. <text:s/></text:p>
      <text:p text:style-name="P209">Når vi nå er godt i gang med et nytt arbeidsår er det inspirerende å se at vi har fått noen flere frivillige som gjerne vil bidra som verter i åpent hus, og også ønsker noen å gå inn som nye brukermedvirkere.</text:p>
      <text:p text:style-name="P210">Det siste året har mange meldt seg som frivillige. <text:s/>Vi har i dag oversikt over rundt 20 frivillige som stiller opp og bidrar til å få i gang nye lavterskeltilbud til medlemmer. <text:s/>Noen av disse melder seg via frivillig.no</text:p>
      <text:p text:style-name="P211">At vi har fått på plass fylkessekretær har vært av stor betydning. <text:s/>Dette styrker vår tro på at vi kan sette i gang med ytterligere gode lavterskel tiltak til glede for nye og gamle medlemmer.</text:p>
      <text:p text:style-name="P212">Vi registrerer også at svært mange ønsker å være medlem hos oss. <text:s/>Disse er det viktig at vi tar vare på og tilbyr tilpassede aktiviteter til glede og inspirasjon.</text:p>
      <text:p text:style-name="P213"/>
      <text:p text:style-name="P214"><text:s/><text:tab/>OSLO mars 2023</text:p>
      <text:p text:style-name="P215"/>
      <text:p text:style-name="P216"><text:span text:style-name="T217">____________________<text:s/></text:span><text:span text:style-name="T218"><text:tab/>_________________________________________________</text:span><text:span text:style-name="T219"><text:line-break/>Torleif Støylen</text:span><text:span text:style-name="T220"><text:tab/></text:span><text:span text:style-name="T221"><text:tab/>Amanda Jansen</text:span><text:span text:style-name="T222"><text:tab/></text:span><text:span text:style-name="T223"><text:tab/><text:s text:c="4"/>Akhlilu Gebrat</text:span><text:span text:style-name="T224"><text:line-break/></text:span><text:span text:style-name="T225">styreleder<text:s/></text:span><text:span text:style-name="T226"><text:tab/></text:span><text:span text:style-name="T227"><text:tab/></text:span><text:span text:style-name="T228"><text:tab/>nestleder<text:s/></text:span><text:span text:style-name="T229"><text:tab/></text:span><text:span text:style-name="T230"><text:tab/></text:span><text:span text:style-name="T231"><text:tab/><text:s text:c="4"/>økonomiansvarlig</text:span></text:p>
      <text:p text:style-name="P232"/>
      <text:p text:style-name="P233"><text:span text:style-name="T234">_____________________ _______________________ _________________________</text:span><text:span text:style-name="T235"><text:line-break/>Jørn Rosland<text:s/></text:span><text:span text:style-name="T236"><text:tab/></text:span><text:span text:style-name="T237"><text:tab/><text:s text:c="2"/>Memoona Saleem<text:s/></text:span><text:span text:style-name="T238"><text:tab/></text:span><text:span text:style-name="T239"><text:tab/><text:s text:c="2"/>Are Boye Hansen</text:span><text:span text:style-name="T240"><text:line-break/></text:span><text:span text:style-name="T241">studieansvarlig<text:s/></text:span><text:span text:style-name="T242"><text:tab/></text:span><text:span text:style-name="T243"><text:tab/><text:s text:c="2"/>styremedlem<text:s/></text:span><text:span text:style-name="T244"><text:tab/></text:span><text:span text:style-name="T245"><text:tab/><text:s text:c="2"/>styremedlem</text:span></text:p>
      <text:p text:style-name="P246"><text:span text:style-name="T247"><text:line-break/></text:span><text:span text:style-name="T248">______________________ _______________________________________________</text:span><text:span text:style-name="T249"><text:line-break/>Solvår Ramslie Ramstad<text:s/></text:span><text:span text:style-name="T250"><text:tab/><text:s text:c="4"/>Sturla Osen</text:span><text:span text:style-name="T251"><text:tab/></text:span><text:span text:style-name="T252"><text:tab/><text:s text:c="4"/></text:span><text:span text:style-name="T253"><text:tab/><text:s/>Anne Lise Woll</text:span><text:span text:style-name="T254"><text:line-break/></text:span><text:span text:style-name="T255">styremedlem (permisjon <text:s text:c="4"/>styremedlem (fra sept.) <text:s text:c="6"/>varamedlem (fra sept.)</text:span><text:span text:style-name="T256"><text:line-break/>fra høsten 2022)</text:span><text:span text:style-name="T257"><text:tab/><text:s text:c="4"/></text:span><text:span text:style-name="T258"><text:tab/><text:s text:c="4"/></text:span></text:p>
      <text:p text:style-name="P2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6" style:family="table-column">
      <style:table-column-properties style:column-width="1.1409in" style:use-optimal-column-width="false"/>
    </style:style>
    <style:style style:name="TableColumn7" style:family="table-column">
      <style:table-column-properties style:column-width="1.535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5" style:family="table">
      <style:table-properties style:width="6.3in" fo:margin-left="0in" table:align="left"/>
    </style:style>
    <style:style style:name="TableRow11" style:family="table-row">
      <style:table-row-properties style:row-height="0.118in" style:use-optimal-row-height="false"/>
    </style:style>
    <style:style style:name="TableCell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Bunntekst" style:family="paragraph">
      <style:text-properties style:font-name-asian="Times New Roman"/>
    </style:style>
    <style:style style:name="TableCell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Bunntekst" style:family="paragraph">
      <style:text-properties style:font-name-asian="Times New Roman"/>
    </style:style>
    <style:style style:name="TableCell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" style:parent-style-name="Bunntekst" style:family="paragraph">
      <style:text-properties style:font-name-asian="Times New Roma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Bunntekst" style:family="paragraph">
      <style:text-properties style:font-name-asian="Times New Roman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" style:parent-style-name="Bunntekst" style:family="paragraph">
      <style:text-properties style:font-name-asian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5" style:parent-style-name="Standardskriftforavsnitt" style:family="text">
      <style:text-properties style:font-name-asian="Times New Roman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29" style:parent-style-name="Bunntekst" style:family="paragraph">
      <style:text-properties style:font-name-asian="Times New Roman" fo:language="en" fo:country="GB" style:language-asian="en" style:country-asian="US"/>
    </style:style>
    <style:style style:name="T30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3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6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9" style:parent-style-name="Standardskriftforavsnitt" style:family="text">
      <style:text-properties style:font-name-asian="Times New Roman" fo:language="en" fo:country="GB" style:language-asian="en" style:country-asian="US"/>
    </style:style>
    <style:style style:name="P40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1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5" style:family="table-column">
      <style:table-column-properties style:column-width="1.1409in" style:use-optimal-column-width="false"/>
    </style:style>
    <style:style style:name="TableColumn46" style:family="table-column">
      <style:table-column-properties style:column-width="1.5354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4576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44" style:family="table">
      <style:table-properties style:width="6.3in" fo:margin-left="0in" table:align="left"/>
    </style:style>
    <style:style style:name="TableRow50" style:family="table-row">
      <style:table-row-properties style:row-height="0.118in" style:use-optimal-row-height="false"/>
    </style:style>
    <style:style style:name="TableCell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" style:parent-style-name="Bunntekst" style:family="paragraph">
      <style:text-properties style:font-name-asian="Times New Roman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Row61" style:family="table-row">
      <style:table-row-properties style:row-height="0.118in" style:use-optimal-row-height="false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Bunntekst" style:family="paragraph">
      <style:text-properties style:font-name-asian="Times New Roman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77" style:parent-style-name="Standardskriftforavsnitt" style:family="text">
      <style:text-properties style:font-name-asian="Times New Roman"/>
    </style:style>
    <style:style style:name="T78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79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1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2" style:parent-style-name="Bunntekst" style:family="paragraph">
      <style:text-properties style:font-name-asian="Times New Roma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8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0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Normal"/>
        <text:p text:style-name="P2"/>
        <text:p text:style-name="P3">Side<text:s/><text:page-number text:fixed="false">7</text:page-number><text:s/>av 2</text:p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Besøksadresse</text:p>
              <text:p text:style-name="Bunntekst"><text:span text:style-name="T25">Arbeidesamfunnets plass 1<text:s/></text:span><text:span text:style-name="T26"><text:line-break/>0181 Oslo</text:span></text:p>
            </table:table-cell>
            <table:table-cell table:style-name="TableCell27">
              <text:p text:style-name="P28"><text:s text:c="5"/>Fakturaadresse</text:p>
              <text:p text:style-name="P29"><text:s text:c="5"/>Arbeidesamfunnets plass 1</text:p>
              <text:p text:style-name="Bunntekst"><text:span text:style-name="T30"><text:s text:c="5"/>0181 OSLO</text:span></text:p>
            </table:table-cell>
            <table:table-cell table:style-name="TableCell31">
              <text:p text:style-name="P32">Telefon</text:p>
              <text:p text:style-name="Bunntekst"><text:span text:style-name="T33">940 65739</text:span></text:p>
            </table:table-cell>
            <table:table-cell table:style-name="TableCell34">
              <text:p text:style-name="P35">E-post</text:p>
              <text:p text:style-name="Bunntekst"><text:span text:style-name="T36">oslo@mentalhelse.no</text:span></text:p>
            </table:table-cell>
            <table:table-cell table:style-name="TableCell37">
              <text:p text:style-name="P38">Organisasjonsnummer</text:p>
              <text:p text:style-name="Bunntekst"><text:span text:style-name="T39">979 925 220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0"/>
        <text:p text:style-name="P41"/>
        <text:p text:style-name="P42">Side<text:s/><text:page-number text:fixed="false">1</text:page-number><text:s/>av 1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Besøksadresse</text:p>
              <text:p text:style-name="Bunntekst"><text:span text:style-name="T75">Arbeidersamfunnetsplass 1, 0181 Oslo</text:span></text:p>
            </table:table-cell>
            <table:table-cell table:style-name="TableCell76">
              <text:p text:style-name="Bunntekst"><text:span text:style-name="T77"><text:s text:c="12"/></text:span><text:span text:style-name="T78">Kontakttelefon <text:s text:c="34"/></text:span></text:p>
              <text:p text:style-name="Bunntekst"><text:span text:style-name="T79"><text:s text:c="12"/>940 65739 <text:s text:c="18"/></text:span></text:p>
              <text:p text:style-name="P80"/>
              <text:p text:style-name="P81"/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E-post</text:p>
              <text:p text:style-name="Bunntekst"><text:span text:style-name="T87">oslo@mentalhelse.no</text:span></text:p>
            </table:table-cell>
            <table:table-cell table:style-name="TableCell88">
              <text:p text:style-name="P89">Organisasjonsnummer</text:p>
              <text:p text:style-name="Bunntekst"><text:span text:style-name="T90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Jonathan Hol</dc:creator>
    <meta:creation-date>2023-04-12T10:08:00Z</meta:creation-date>
    <dc:date>2023-04-12T10:08:00Z</dc:date>
    <meta:print-date>2022-04-28T10:5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7" meta:paragraph-count="26" meta:word-count="2106" meta:character-count="13248" meta:row-count="93" meta:non-whitespace-character-count="11168"/>
  </office:meta>
</office:document-meta>
</file>