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93" style:parent-style-name="Standardskriftforavsnitt" style:family="text">
      <style:text-properties fo:font-size="9pt" style:font-size-asian="9pt" style:font-size-complex="9pt"/>
    </style:style>
    <style:style style:name="P94" style:parent-style-name="Standard" style:family="paragraph">
      <style:text-properties fo:color="#70AD47" fo:font-size="20pt" style:font-size-asian="20pt" style:font-size-complex="20pt"/>
    </style:style>
    <style:style style:name="T95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Standardskriftforavsnitt" style:family="text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T100" style:parent-style-name="Standardskriftforavsnitt" style:family="text">
      <style:text-properties fo:font-size="12pt" style:font-size-asian="12pt" style:font-size-complex="12pt"/>
    </style:style>
    <style:style style:name="T101" style:parent-style-name="Standardskriftforavsnitt" style:family="text">
      <style:text-properties fo:font-size="12pt" style:font-size-asian="12pt" style:font-size-complex="12pt"/>
    </style:style>
    <style:style style:name="T102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Standardskriftforavsnitt" style:family="text">
      <style:text-properties fo:font-size="12pt" style:font-size-asian="12pt" style:font-size-complex="12pt"/>
    </style:style>
    <style:style style:name="T104" style:parent-style-name="Standardskriftforavsnitt" style:family="text">
      <style:text-properties fo:font-size="12pt" style:font-size-asian="12pt" style:font-size-complex="12pt"/>
    </style:style>
    <style:style style:name="T105" style:parent-style-name="Standardskriftforavsnitt" style:family="text">
      <style:text-properties fo:font-size="12pt" style:font-size-asian="12pt" style:font-size-complex="12pt"/>
    </style:style>
    <style:style style:name="T106" style:parent-style-name="Standardskriftforavsnitt" style:family="text">
      <style:text-properties fo:font-size="12pt" style:font-size-asian="12pt" style:font-size-complex="12pt"/>
    </style:style>
    <style:style style:name="T107" style:parent-style-name="Standardskriftforavsnitt" style:family="text">
      <style:text-properties fo:font-size="12pt" style:font-size-asian="12pt" style:font-size-complex="12pt"/>
    </style:style>
    <style:style style:name="T108" style:parent-style-name="Standardskriftforavsnitt" style:family="text">
      <style:text-properties fo:font-size="12pt" style:font-size-asian="12pt" style:font-size-complex="12pt"/>
    </style:style>
    <style:style style:name="T109" style:parent-style-name="Standardskriftforavsnitt" style:family="text">
      <style:text-properties fo:font-size="12pt" style:font-size-asian="12pt" style:font-size-complex="12pt"/>
    </style:style>
    <style:style style:name="T110" style:parent-style-name="Standardskriftforavsnitt" style:family="text">
      <style:text-properties fo:font-size="12pt" style:font-size-asian="12pt" style:font-size-complex="12pt"/>
    </style:style>
    <style:style style:name="T111" style:parent-style-name="Standardskriftforavsnitt" style:family="text">
      <style:text-properties fo:font-size="12pt" style:font-size-asian="12pt" style:font-size-complex="12pt"/>
    </style:style>
    <style:style style:name="T112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text-properties fo:font-size="12pt" style:font-size-asian="12pt" style:font-size-complex="12pt"/>
    </style:style>
    <style:style style:name="P11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117" style:parent-style-name="Standardskriftforavsnitt" style:family="text">
      <style:text-properties fo:font-size="12pt" style:font-size-asian="12pt" style:font-size-complex="12pt"/>
    </style:style>
    <style:style style:name="T118" style:parent-style-name="Standardskriftforavsnitt" style:family="text">
      <style:text-properties fo:font-size="12pt" style:font-size-asian="12pt" style:font-size-complex="12pt"/>
    </style:style>
    <style:style style:name="T119" style:parent-style-name="Standardskriftforavsnitt" style:family="text">
      <style:text-properties fo:font-size="12pt" style:font-size-asian="12pt" style:font-size-complex="12pt"/>
    </style:style>
    <style:style style:name="T120" style:parent-style-name="Standardskriftforavsnitt" style:family="text">
      <style:text-properties fo:font-size="12pt" style:font-size-asian="12pt" style:font-size-complex="12pt"/>
    </style:style>
    <style:style style:name="P12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122" style:parent-style-name="Standardskriftforavsnitt" style:family="text">
      <style:text-properties fo:font-size="12pt" style:font-size-asian="12pt" style:font-size-complex="12pt"/>
    </style:style>
    <style:style style:name="T123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text-properties fo:font-size="12pt" style:font-size-asian="12pt" style:font-size-complex="12pt"/>
    </style:style>
    <style:style style:name="T126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Standardskriftforavsnitt" style:family="text">
      <style:text-properties fo:font-size="12pt" style:font-size-asian="12pt" style:font-size-complex="12pt"/>
    </style:style>
    <style:style style:name="P130" style:parent-style-name="Standard" style:family="paragraph">
      <style:text-properties fo:font-size="12pt" style:font-size-asian="12pt" style:font-size-complex="12pt"/>
    </style:style>
    <style:style style:name="P13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32" style:parent-style-name="Navn-avslutning" style:family="paragraph">
      <style:text-properties fo:color="#70AD47" fo:font-size="20pt" style:font-size-asian="20pt" style:font-size-complex="20pt"/>
    </style:style>
    <style:style style:name="P133" style:parent-style-name="Navn-avslutning" style:family="paragraph">
      <style:text-properties fo:color="#70AD47" fo:font-size="20pt" style:font-size-asian="20pt" style:font-size-complex="20pt"/>
    </style:style>
  </office:automatic-styles>
  <office:body>
    <office:text text:use-soft-page-breaks="true">
      <text:p text:style-name="P1"><text:s/><text:tab/><text:tab/><text:tab/><text:tab/><text:tab/><text:tab/><text:tab/><text:tab/><text:tab/><text:tab/><text:s text:c="25"/><text:span text:style-name="T93">OSLO</text:span></text:p>
      <text:p text:style-name="P94">Handlingsplan Mental Helse Oslo 2023</text:p>
      <text:p text:style-name="Standard"><text:span text:style-name="T95"><text:line-break/>Innledning</text:span><text:span text:style-name="T96"><text:line-break/></text:span><text:span text:style-name="T97"><text:line-break/></text:span><text:span text:style-name="T98">Endelig kan vi legge bak oss et noenlunde normalt år. <text:s/>Derfor planlegger vi for å styrke arbeidet i 2023 med nye tilbud til medlemmene samtidig som allerede eksisterende tiltak fortsetter. <text:s/>Dette er mulig takket være at mange melder seg for å gjøre frivillig innsats i MH Oslo. <text:s/>Dette er av stor betydning og en forutsetning for at vi vil være i stand til å utvikle nye prosjekter og gjennomføre eksisterende tiltak.</text:span></text:p>
      <text:p text:style-name="P99">Vi har ved årsskiftet 2022 / 2023 i underkant av 600 medlemmer. <text:s/>Det viser seg at våre arrangement er viktige i rekruttering av nye medlemmer. <text:s/></text:p>
      <text:p text:style-name="Standard"><text:span text:style-name="T100">Det er ikke alle aktivitetene det er aktuelt eller mulig å legge inn i en handlingsplan for et helt år. <text:s/>Saker som vi er opptatt av i januar ser helt annerledes ut senere på året. <text:s/>Derfor mener styret at det bør være en viss grad av fleksibilitet i en plan som skal gjelde i lang tid. <text:s/>Styret vil hele tiden være opptatt av å utarbeide planer og aktiviteter som vil være til glede og nytte for personer og pårørende til personer med ulike typer utfordringer i hverdagen. <text:s/></text:span></text:p>
      <text:p text:style-name="Standard"><text:span text:style-name="T101"><text:line-break/></text:span><text:span text:style-name="T102">Brukermedvirkning</text:span></text:p>
      <text:p text:style-name="Standard"><text:span text:style-name="T103">Mange dyktige tillitsvalgte representerer i dag Mental Helse Oslo som brukermedvirkere. <text:s/>Dette tillitsvervet er viktig og våre brukermedvirkere legger ned et viktig arbeid der de er representert. <text:s/>Dette arbeidet vil vi også prioritere i 2023. <text:s/>Å være brukerrepresentant kan være en krevende og ensom oppgave. <text:s/>Men mange har opparbeidet seg en rik erfaring som vi ønsker flere skal få dra veksler på. <text:s/>Det er utarbeidet en intern brukerportal. Denne er lagt opp slik at medlemmene kan legge inn informasjon, kommunisere med andre brukermedvirkere og her er også en mulighet til å gjennomføre nettmøter.<text:s/></text:span><text:span text:style-name="T104"><text:line-break/>Frem til sommeren 2022 gjennomførte vi månedlige møter med brukermedvirkerne. <text:s/>Denne møteserien måtte vi dessverre legge på is en periode av kapasitetshensyn. <text:s/>Styrets målsetting for året er at denne kontakten skal opp å gå igjen, forhåpentligvis med hjelp fra frivillige.</text:span><text:span text:style-name="T105"><text:line-break/></text:span><text:span text:style-name="T106"><text:line-break/>Vi får jevnlig forespørsel om vi kan stille med nye brukermedvirkere. <text:s/>MH og FFO gjennomfører kurstilbud for brukermedvirkere. <text:s/>Får vi i gang igjen månedlige møter med brukermedvirkerne, kan det være aktuelt å gjennomføre kurs for faglig påfyll for erfarne brukermedvirkere. <text:s/></text:span><text:span text:style-name="T107"><text:line-break/></text:span><text:span text:style-name="T108"><text:line-break/>En viktig arena der brukermedvirkerne kan ha stor betydning og innflytelse er rådene for personer med funksjonsnedsettelse i bydelene. <text:s/>I 2022 er vi representert i 6 bydeler samt i det sentrale rådet i Oslo. <text:s/>En målsetting frem til neste valg i 2023 må være å få flere aktive<text:s/></text:span><text:soft-page-break/><text:span text:style-name="T109">som medlemmer eller varamedlemmer i rådene. <text:s/>I nyhetsbrev i mars inviterer styret frivillige å melde seg og erfarne til å melde om de tar gjenvalg for en ny periode. <text:s/>Det er FFO Oslo som innstiller kandidater etter innstilling fra MH Oslo.</text:span><text:span text:style-name="T110"><text:line-break/></text:span><text:span text:style-name="T111"><text:line-break/>Styret ønsker en tettere tilknytning til brukermedvirkerne, og leder har ønske om å invitere brukermedvirkerne til møte ila året.</text:span><text:span text:style-name="T112"><text:line-break/></text:span></text:p>
      <text:p text:style-name="P113">Åpent hus / kontortid</text:p>
      <text:p text:style-name="P114">Vi startet opp med åpent hus i våre lokaler på Arbeidersamfunnets plass 1 den 14 august 2021. <text:s/>Gjennom hele året har styrets medlemmer stilt opp hver lørdag. <text:s/>Tilbakemeldingene fra de som har vært på besøk er udiskutabelt positiv. <text:s/>Vi har hatt besøk av folk som har savnet dette tiltaket og noen har også meldt fra at de ønsker å delta som verter / frivillige på fremtidige åpne hus. <text:s/>Med dette som bakteppe ønsker vi å videreføre ordningen også i 2023. <text:s/>Med stort antall frivillige som stiller opp regner vi med at det skal bli enkelt å fortsette med to verter ved hvert åpent hus.<text:s/><text:line-break/><text:line-break/>En dag hver måned planlegger vi at det skal være et tema på Åpent hus. <text:s/>I 2023 vil vi satse på å invitere medlemmene til et måltid som tilberedes av frivillige. <text:s/>Det vil også åpnes for at medlemmer eller besøkende kan ha privat samtale etter avtale. <text:s/>Det legges vekt på at besøkende skal ha en hyggelig opplevelse hos oss. <text:s/>Derfor satser vi på å ha tilgjengelig enkel servering / lunsjmåltid.</text:p>
      <text:p text:style-name="P115"/>
      <text:p text:style-name="P116">Aktivitet for medlemmer<text:s/></text:p>
      <text:p text:style-name="Standard"><text:span text:style-name="T117">Det er ikke en målsetting for MHO at det skal opprettes lokallag i alle bydelene i Oslo. I dag er det ett oppegående lokallag på Stovner, som har fin aktivitet. <text:s/>Derimot ønsker vi at det opprettes aktiviteter ute i bydelene. Så en del av vår målsetting er at aktiviteter gjennomføres i nærmiljøet der medlemmene bor. <text:s/>Dette er aktiviteter som har litt lavere organisasjonsforpliktelser. <text:s/>Eksempler på aktiviteter kan være at medlemmer kan samles jevnlig for turer eller sosiale tilstelninger. <text:s/>Vi har investert i utstyr som kan lånes. <text:s/>Målsetting for 2023 er at det skal være i aktivitet 15 nye grupper. <text:s/>Styret strekker seg langt for å bidra også økonomisk. <text:s/></text:span><text:span text:style-name="T118"><text:line-break/>Det er en målsetting for styret å gjennomføre minst to medlemsrelaterte aktiviteter ila året. <text:s/>Gjerne en sommeravslutning og et arrangement ved slutten av arbeidsåret.</text:span><text:span text:style-name="T119"><text:line-break/>Dersom medlemmer ønsker det kan det planlegges og legges opp til ulike kurstilbud for medlemmer. <text:s/>Dette kan være faglige kurs tilpasset tillitsvalgte eller det kan være andre typer kurs som ikke behøver å ha faglig tilknytning (eks. sykurs, matlaging, søk med metalldetektorer).</text:span><text:span text:style-name="T120"><text:line-break/></text:span></text:p>
      <text:p text:style-name="P121">Verdensdagen 2023</text:p>
      <text:soft-page-break/>
      <text:p text:style-name="Standard"><text:span text:style-name="T122">Verdensdagen 2023 skal markeres. <text:s/>Tema og hvilke arrangement som skal gjennomføres avklares ila 1. halvår. <text:s/>Det er ønskelig for styret at en frivillig tar hovedansvar for dette arrangementet i nært samarbeide med styret.</text:span><text:span text:style-name="T123"><text:line-break/></text:span></text:p>
      <text:p text:style-name="P124">Informasjon medlemmer</text:p>
      <text:p text:style-name="P125">For at medlemmene skal ha interesse av å være medlem i vår organisasjon er det viktig at de jevnlig får informasjon. <text:s/>Derfor vil styret i 2023 prioritere å sende ut medlemsbrev så ofte som mulig, gjerne hver måned unntatt sommermånedene. <text:s/>I dette nyhetsbrevet gis orientering om kurs, åpent hus og andre saker som medlemmene kan ha interesse av. <text:s/>Her er også tilgang til kontaktinformasjon.<text:s/><text:line-break/><text:line-break/>Det er en målsetting at våre facebook-sider og hjemmesider jevnlig skal oppdateres.</text:p>
      <text:p text:style-name="Standard"><text:span text:style-name="T126">Interessepolitikk.</text:span><text:span text:style-name="T127"><text:line-break/></text:span><text:span text:style-name="T128"><text:line-break/></text:span><text:span text:style-name="T129">MH Oslo skal arbeide aktivt for å styrke fylkeslagets økonomi. <text:s/></text:span></text:p>
      <text:p text:style-name="P130"/>
      <text:p text:style-name="Standard"/>
      <text:p text:style-name="P131"/>
      <text:p text:style-name="P132"/>
      <text:p text:style-name="P1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keep-together="always" fo:margin-top="0.6944in" fo:margin-bottom="0.125in"/>
      <style:text-properties style:font-name-asian="MS Gothic" style:font-name-complex="F" fo:font-size="16pt" style:font-size-asian="16pt" style:font-size-complex="16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 fo:margin-bottom="0in" fo:line-height="100%"/>
      <style:text-properties fo:font-weight="bold" style:font-weight-asian="bold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-asian="MS Gothic" style:font-name-complex="F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805in" fo:line-height="0.1805in"/>
      <style:text-properties style:font-name-asian="Calibri" style:font-name-complex="Times New Roman" fo:font-size="10.5pt" style:font-size-asian="10.5pt" style:font-size-complex="10pt" style:language-asian="nb" style:country-asian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lokksit" style:display-name="blokksit" style:family="paragraph" style:parent-style-name="Standard">
      <style:paragraph-properties fo:margin-left="0.2756in">
        <style:tab-stops/>
      </style:paragraph-properties>
      <style:text-properties fo:letter-spacing="-0.0013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Topptekst" style:display-name="Topptekst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fo:margin-bottom="0in" fo:line-height="0.1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7.5pt" style:font-size-asian="7.5pt" fo:hyphenate="false"/>
    </style:style>
    <style:style style:name="BasicParagraph" style:display-name="[Basic Paragraph]" style:family="paragraph" style:parent-style-name="Standard">
      <style:paragraph-properties style:vertical-align="middle" fo:margin-bottom="0in" fo:line-height="120%"/>
      <style:text-properties style:font-name="Minion Pro" style:font-name-asian="Minion Pro" style:font-name-complex="Minion Pro" fo:color="#000000" fo:font-size="12pt" style:font-size-asian="12pt" style:font-size-complex="12pt" fo:language="en" fo:country="GB" style:language-asian="en" style:country-asian="US" fo:hyphenate="false"/>
    </style:style>
    <style:style style:name="Listeavsnitt" style:display-name="Listeavsnitt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avn-avslutning" style:display-name="Navn - avslutning" style:family="paragraph" style:parent-style-name="Standard">
      <style:paragraph-properties fo:margin-bottom="0in"/>
      <style:text-properties fo:font-weight="bold" style:font-weight-asian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Overskrift3Tegn" style:display-name="Overskrift 3 Tegn" style:family="text" style:parent-style-name="Standardskriftforavsnitt">
      <style:text-properties style:font-name-asian="MS Gothic" style:font-name-complex="F" fo:font-size="9.5pt" style:font-size-asian="9.5pt" style:font-size-complex="10pt" style:language-asian="nb" style:country-asian="NO"/>
    </style:style>
    <style:style style:name="Overskrift2Tegn" style:display-name="Overskrift 2 Tegn" style:family="text" style:parent-style-name="Standardskriftforavsnitt">
      <style:text-properties style:font-name="Calibri" style:font-name-asian="Calibri" style:font-name-complex="Times New Roman" fo:font-weight="bold" style:font-weight-asian="bold" fo:font-size="10.5pt" style:font-size-asian="10.5pt" style:font-size-complex="10pt" style:language-asian="nb" style:country-asian="NO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Times New Roman" fo:font-size="9.5pt" style:font-size-asian="9.5pt" style:font-size-complex="10pt" style:language-asian="nb" style:country-asian="NO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Times New Roman" fo:font-size="7.5pt" style:font-size-asian="7.5pt" style:font-size-complex="10pt" style:language-asian="nb" style:country-asian="NO"/>
    </style:style>
    <style:style style:name="Overskrift1Tegn" style:display-name="Overskrift 1 Tegn" style:family="text" style:parent-style-name="Standardskriftforavsnitt">
      <style:text-properties style:font-name="Calibri" style:font-name-asian="MS Gothic" style:font-name-complex="F" fo:font-size="16pt" style:font-size-asian="16pt" style:font-size-complex="16pt" style:language-asian="nb" style:country-asian="NO"/>
    </style:style>
    <style:style style:name="Plassholdertekst" style:display-name="Plassholdertekst" style:family="text" style:parent-style-name="Standardskriftforavsnit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6" style:family="text">
      <style:text-properties style:font-name="Times New Roman" style:font-name-complex="Times New Roman"/>
    </style:style>
    <text:list-style style:name="WWNum4" style:display-name="WWNum4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4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5LVL6" style:family="text">
      <style:text-properties style:font-name="Times New Roman"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5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in" fo:margin-left="0.9847in" fo:margin-bottom="0.3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65in"/>
      </style:footer-style>
    </style:page-layout>
    <style:style style:name="P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1.535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57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6" style:family="table">
      <style:table-properties style:width="6.3in" fo:margin-left="0in" table:align="left"/>
    </style:style>
    <style:style style:name="TableRow12" style:family="table-row">
      <style:table-row-properties style:row-height="0.118in" style:use-optimal-row-height="false"/>
    </style:style>
    <style:style style:name="TableCell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" style:parent-style-name="Bunntekst" style:family="paragraph">
      <style:text-properties style:font-name-asian="Times New Roman"/>
    </style:style>
    <style:style style:name="TableCell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Bunntekst" style:family="paragraph">
      <style:text-properties style:font-name-asian="Times New Roman"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Bunntekst" style:family="paragraph">
      <style:text-properties style:font-name-asian="Times New Roman"/>
    </style:style>
    <style:style style:name="TableCell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" style:parent-style-name="Bunntekst" style:family="paragraph">
      <style:text-properties style:font-name-asian="Times New Roman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2" style:parent-style-name="Bunntekst" style:family="paragraph">
      <style:text-properties style:font-name-asian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26" style:parent-style-name="Standardskriftforavsnitt" style:family="text">
      <style:text-properties style:font-name-asian="Times New Roman" fo:language="en" fo:country="GB" style:language-asian="en" style:country-asian="US"/>
    </style:style>
    <style:style style:name="T27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0" style:parent-style-name="Bunntekst" style:family="paragraph">
      <style:text-properties style:font-name-asian="Times New Roman" fo:language="en" fo:country="GB" style:language-asian="en" style:country-asian="US"/>
    </style:style>
    <style:style style:name="T31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4" style:parent-style-name="Bunntekst" style:family="paragraph">
      <style:text-properties style:font-name-asian="Times New Roman" fo:language="en" fo:country="GB" style:language-asian="en" style:country-asian="US"/>
    </style:style>
    <style:style style:name="T35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38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41" style:parent-style-name="Standardskriftforavsnitt" style:family="text">
      <style:text-properties style:font-name-asian="Times New Roman" fo:language="en" fo:country="GB" style:language-asian="en" style:country-asian="US"/>
    </style:style>
    <style:style style:name="P4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47" style:family="table-column">
      <style:table-column-properties style:column-width="1.1409in" style:use-optimal-column-width="false"/>
    </style:style>
    <style:style style:name="TableColumn48" style:family="table-column">
      <style:table-column-properties style:column-width="1.5354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4576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46" style:family="table">
      <style:table-properties style:width="6.3in" fo:margin-left="0in" table:align="left"/>
    </style:style>
    <style:style style:name="TableRow52" style:family="table-row">
      <style:table-row-properties style:row-height="0.118in" style:use-optimal-row-height="false"/>
    </style:style>
    <style:style style:name="TableCell5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4" style:parent-style-name="Bunntekst" style:family="paragraph">
      <style:text-properties style:font-name-asian="Times New Roman"/>
    </style:style>
    <style:style style:name="TableCell5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6" style:parent-style-name="Bunntekst" style:family="paragraph">
      <style:text-properties style:font-name-asian="Times New Roman"/>
    </style:style>
    <style:style style:name="TableCell5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8" style:parent-style-name="Bunntekst" style:family="paragraph">
      <style:text-properties style:font-name-asian="Times New Roman"/>
    </style:style>
    <style:style style:name="TableCell5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0" style:parent-style-name="Bunntekst" style:family="paragraph">
      <style:text-properties style:font-name-asian="Times New Roman"/>
    </style:style>
    <style:style style:name="TableCell6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2" style:parent-style-name="Bunntekst" style:family="paragraph">
      <style:text-properties style:font-name-asian="Times New Roman"/>
    </style:style>
    <style:style style:name="TableRow63" style:family="table-row">
      <style:table-row-properties style:row-height="0.118in" style:use-optimal-row-height="false"/>
    </style:style>
    <style:style style:name="TableCell6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5" style:parent-style-name="Bunntekst" style:family="paragraph">
      <style:text-properties style:font-name-asian="Times New Roman"/>
    </style:style>
    <style:style style:name="TableCell6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Bunntekst" style:family="paragraph">
      <style:text-properties style:font-name-asian="Times New Roman"/>
    </style:style>
    <style:style style:name="TableCell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Bunntekst" style:family="paragraph">
      <style:text-properties style:font-name-asian="Times New Roman"/>
    </style:style>
    <style:style style:name="TableCell7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1" style:parent-style-name="Bunntekst" style:family="paragraph">
      <style:text-properties style:font-name-asian="Times New Roman"/>
    </style:style>
    <style:style style:name="TableCell7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3" style:parent-style-name="Bunntekst" style:family="paragraph">
      <style:text-properties style:font-name-asian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77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79" style:parent-style-name="Standardskriftforavsnitt" style:family="text">
      <style:text-properties style:font-name-asian="Times New Roman"/>
    </style:style>
    <style:style style:name="T80" style:parent-style-name="Standardskriftforavsnitt" style:family="text">
      <style:text-properties style:font-name-asian="Times New Roman" fo:font-weight="bold" style:font-weight-asian="bold" fo:language="en" fo:country="GB" style:language-asian="en" style:country-asian="US"/>
    </style:style>
    <style:style style:name="T81" style:parent-style-name="Standardskriftforavsnitt" style:family="text">
      <style:text-properties style:font-name-asian="Times New Roman" style:font-weight-complex="bold" fo:language="en" fo:country="GB" style:language-asian="en" style:country-asian="US"/>
    </style:style>
    <style:style style:name="P82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83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P84" style:parent-style-name="Bunntekst" style:family="paragraph">
      <style:text-properties style:font-name-asian="Times New Roma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Bunntekst" style:family="paragraph">
      <style:text-properties style:font-name-asian="Times New Roma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89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92" style:parent-style-name="Standardskriftforavsnitt" style:family="text">
      <style:text-properties style:font-name-asian="Times New Roman" fo:language="en" fo:country="GB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Topptekst"/>
      </style:header>
      <style:footer>
        <text:p text:style-name="P2"/>
        <text:p text:style-name="P3"/>
        <text:p text:style-name="P4">Side<text:s/><text:page-number text:fixed="false">0</text:page-number><text:s/>av 2</text:p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Besøksadresse</text:p>
              <text:p text:style-name="Bunntekst"><text:span text:style-name="T26">Storgata 38,<text:s/></text:span><text:span text:style-name="T27"><text:line-break/>0182 Oslo</text:span></text:p>
            </table:table-cell>
            <table:table-cell table:style-name="TableCell28">
              <text:p text:style-name="P29">Fakturaadresse</text:p>
              <text:p text:style-name="P30">Postboks 410 Lundsiden</text:p>
              <text:p text:style-name="Bunntekst"><text:span text:style-name="T31">4604 Kristiansand</text:span></text:p>
            </table:table-cell>
            <table:table-cell table:style-name="TableCell32">
              <text:p text:style-name="P33">Telefon</text:p>
              <text:p text:style-name="P34">Sentralbord</text:p>
              <text:p text:style-name="Bunntekst"><text:span text:style-name="T35">+47 352 96 060</text:span></text:p>
            </table:table-cell>
            <table:table-cell table:style-name="TableCell36">
              <text:p text:style-name="P37">E-post</text:p>
              <text:p text:style-name="Bunntekst"><text:span text:style-name="T38">post@mentalhelse.no</text:span></text:p>
            </table:table-cell>
            <table:table-cell table:style-name="TableCell39">
              <text:p text:style-name="P40">Organisasjonsnummer</text:p>
              <text:p text:style-name="Bunntekst"><text:span text:style-name="T41">971 322 926</text:span></text:p>
            </table:table-cell>
          </table:table-row>
        </table:table>
        <text:p text:style-name="Bunntekst"/>
      </style:footer>
      <style:header-first>
        <text:p text:style-name="Topptekst"><draw:frame draw:z-index="251659264" draw:style-name="a0" draw:name="Bilde 5" text:anchor-type="paragraph" svg:x="5.42795in" svg:y="-0.11811in" svg:width="0.89252in" svg:height="0.90984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42"/>
        <text:p text:style-name="P43"/>
        <text:p text:style-name="P44">Side<text:s/><text:page-number text:fixed="false">1</text:page-number><text:s/>av 1</text:p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>Besøksadresse</text:p>
              <text:p text:style-name="Bunntekst"><text:span text:style-name="T77">Arbeidersamfunnetsplass 1, 0181 Oslo</text:span></text:p>
            </table:table-cell>
            <table:table-cell table:style-name="TableCell78">
              <text:p text:style-name="Bunntekst"><text:span text:style-name="T79"><text:s text:c="12"/></text:span><text:span text:style-name="T80">Kontakttelefon<text:s/></text:span><text:span text:style-name="T81">98618128</text:span></text:p>
              <text:p text:style-name="P82"/>
              <text:p text:style-name="P83"/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>E-post</text:p>
              <text:p text:style-name="Bunntekst"><text:span text:style-name="T89">oslo@mentalhelse.no</text:span></text:p>
            </table:table-cell>
            <table:table-cell table:style-name="TableCell90">
              <text:p text:style-name="P91">Organisasjonsnummer</text:p>
              <text:p text:style-name="Bunntekst"><text:span text:style-name="T92">979 925 220</text:span></text:p>
            </table:table-cell>
          </table:table-row>
        </table:table>
        <text:p text:style-name="Bunn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ina Kaupang</meta:initial-creator>
    <dc:creator>Jonathan Hol</dc:creator>
    <meta:creation-date>2023-04-12T10:07:00Z</meta:creation-date>
    <dc:date>2023-04-12T10:08:00Z</dc:date>
    <meta:print-date>2023-03-16T15:22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3" meta:paragraph-count="11" meta:word-count="938" meta:character-count="5902" meta:row-count="41" meta:non-whitespace-character-count="4975"/>
  </office:meta>
</office:document-meta>
</file>