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</style:style>
    <style:style style:name="T94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95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96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97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98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99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100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101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102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103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104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T105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106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07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08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09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0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1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2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3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4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5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6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7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8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19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20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21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22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23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24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25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26" style:parent-style-name="Standardskriftforavsnit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127" style:parent-style-name="Standardskriftforavsnitt" style:family="text">
      <style:text-properties fo:color="#70AD47" fo:font-size="14pt" style:font-size-asian="14pt" style:font-size-complex="14pt"/>
    </style:style>
    <style:style style:name="T128" style:parent-style-name="Standardskriftforavsnitt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T129" style:parent-style-name="Standardskriftforavsnitt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T130" style:parent-style-name="Standardskriftforavsnitt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T131" style:parent-style-name="Standardskriftforavsnitt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T132" style:parent-style-name="Hyperkobling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Standardskriftforavsnitt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T134" style:parent-style-name="Standardskriftforavsnitt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T135" style:parent-style-name="Standardskriftforavsnitt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P1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fo:font-size="12pt" style:font-size-asian="12pt" style:font-size-complex="12pt"/>
    </style:style>
    <style:style style:name="P138" style:parent-style-name="Standard" style:family="paragraph">
      <style:paragraph-properties fo:margin-left="0.9791in">
        <style:tab-stops/>
      </style:paragraph-properties>
      <style:text-properties fo:font-size="12pt" style:font-size-asian="12pt" style:font-size-complex="12pt"/>
    </style:style>
    <style:style style:name="P139" style:parent-style-name="Standard" style:family="paragraph">
      <style:text-properties fo:font-size="12pt" style:font-size-asian="12pt" style:font-size-complex="12pt"/>
    </style:style>
    <style:style style:name="P140" style:parent-style-name="Standard" style:family="paragraph">
      <style:text-properties fo:font-size="12pt" style:font-size-asian="12pt" style:font-size-complex="12pt"/>
    </style:style>
    <style:style style:name="P141" style:parent-style-name="Standard" style:family="paragraph">
      <style:text-properties fo:font-size="12pt" style:font-size-asian="12pt" style:font-size-complex="12pt"/>
    </style:style>
    <style:style style:name="P142" style:parent-style-name="Standard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143" style:parent-style-name="Standard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144" style:parent-style-name="Standard" style:family="paragraph">
      <style:text-properties fo:font-size="12pt" style:font-size-asian="12pt" style:font-size-complex="12pt"/>
    </style:style>
    <style:style style:name="P145" style:parent-style-name="Standard" style:family="paragraph">
      <style:text-properties fo:font-size="12pt" style:font-size-asian="12pt" style:font-size-complex="12pt"/>
    </style:style>
    <style:style style:name="P146" style:parent-style-name="Standard" style:family="paragraph">
      <style:text-properties fo:font-size="12pt" style:font-size-asian="12pt" style:font-size-complex="12pt"/>
    </style:style>
    <style:style style:name="P147" style:parent-style-name="Standard" style:family="paragraph">
      <style:text-properties fo:font-weight="bold" style:font-weight-asian="bold" style:font-weight-complex="bold" fo:color="#70AD47" fo:font-size="14pt" style:font-size-asian="14pt" style:font-size-complex="14pt"/>
    </style:style>
    <style:style style:name="P14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49" style:parent-style-name="Navn-avslutning" style:family="paragraph">
      <style:text-properties fo:color="#70AD47" fo:font-size="20pt" style:font-size-asian="20pt" style:font-size-complex="20pt"/>
    </style:style>
    <style:style style:name="P150" style:parent-style-name="Navn-avslutning" style:family="paragraph">
      <style:text-properties fo:color="#70AD47" fo:font-size="20pt" style:font-size-asian="20pt" style:font-size-complex="20pt"/>
    </style:style>
  </office:automatic-styles>
  <office:body>
    <office:text text:use-soft-page-breaks="true">
      <text:p text:style-name="P1"><text:span text:style-name="T94">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25"/></text:span><text:span text:style-name="T105">OSLO</text:span></text:p>
      <text:p text:style-name="Standard"><text:span text:style-name="T106">INNKALLING TIL ÅRSMØTE</text:span><text:span text:style-name="T107"><text:line-break/></text:span><text:span text:style-name="T108"><text:s/></text:span><text:span text:style-name="T109"><text:line-break/></text:span><text:span text:style-name="T110">MENTAL HELSE OSLO</text:span></text:p>
      <text:p text:style-name="Standard"><text:span text:style-name="T111">DATO:<text:s/></text:span><text:span text:style-name="T112"><text:tab/>ONSDAG<text:s/></text:span><text:span text:style-name="T113">19</text:span><text:span text:style-name="T114">. APRIL 202</text:span><text:span text:style-name="T115">3</text:span><text:span text:style-name="T116"><text:line-break/></text:span><text:span text:style-name="T117">TID:</text:span><text:span text:style-name="T118"><text:tab/></text:span><text:span text:style-name="T119"><text:tab/>KL. 1</text:span><text:span text:style-name="T120">7</text:span><text:span text:style-name="T121">.00</text:span><text:span text:style-name="T122"><text:line-break/></text:span><text:span text:style-name="T123"><text:line-break/></text:span><text:span text:style-name="T124">STED:</text:span><text:span text:style-name="T125"><text:tab/>VELFERDSETATEN, STORGT 51</text:span><text:span text:style-name="T126"><text:line-break/></text:span><text:span text:style-name="T127">Dørene åpnes for registrering fra kl. 16.30</text:span></text:p>
      <text:p text:style-name="Standard"><text:span text:style-name="T128">Frist for innsendelse av<text:s/></text:span><text:span text:style-name="T129">saker jfr § 18.4 er onsdag<text:s/></text:span><text:span text:style-name="T130">22</text:span><text:span text:style-name="T131"><text:s/>mars. <text:s/>Sendes til:<text:s/></text:span><text:a xlink:href="mailto:oslo@mentalhelse.no" office:target-frame-name="_top" xlink:show="replace"><text:span text:style-name="T132">oslo@mentalhelse.no</text:span></text:a></text:p>
      <text:p text:style-name="Standard"><text:span text:style-name="T133">Sakspapirer gjøres tilgjengelig på Mental Helse Oslo sine websider fra 4 april. <text:s/>Sakspapirer kan også hentes</text:span><text:span text:style-name="T134"><text:s/>i våre kontorlokaler på Arbeidersamfunnets plass 1 lørdager etter 4. april.</text:span><text:span text:style-name="T135"><text:line-break/></text:span></text:p>
      <text:p text:style-name="P136">Saksliste følger Mental Helses vedtekter:</text:p>
      <text:p text:style-name="P137">Sak 1.<text:tab/><text:tab/>Åpning / konstituering</text:p>
      <text:p text:style-name="P138">Navnefortegnelse over fremmøtte medlemmer med gyldig medlemskap, <text:s/>Godkjenne innkalling og saksliste,<text:line-break/>Valg<text:s/>av møteleder og sekretær,<text:line-break/>Fastsette forretningsorden,<text:line-break/>Valg av to personer til å signere protokollen,<text:line-break/>Valg av tellekorps.</text:p>
      <text:p text:style-name="P139">Sak 2.<text:tab/><text:tab/>Godkjenne styrets årsberetning.<text:line-break/>Sak 3.<text:tab/><text:tab/>Godkjenne revidert regnskap for 2022.<text:line-break/>Sak 4.<text:s/><text:tab/><text:tab/>Fastsette styrehonorar.<text:line-break/>Sak 5.<text:tab/><text:tab/>Innkomne saker eller saker fremlagt fra styret.<text:line-break/>Sak 6.<text:tab/><text:tab/>Handlingsplan<text:s/><text:line-break/>Sak 7.<text:tab/><text:tab/>Budsjett for 2023.<text:line-break/>Sak 8.<text:tab/><text:tab/>Valg<text:line-break/><text:s/><text:tab/><text:tab/>- Leder<text:line-break/><text:s/><text:tab/><text:tab/>- Nestleder<text:line-break/><text:s/><text:tab/><text:tab/>-<text:s/>Kasserer<text:line-break/><text:s/><text:tab/><text:tab/>-<text:s/>4<text:s/>styremedlemmer<text:s/><text:line-break/><text:s/><text:tab/><text:s/><text:tab/>- 2 varamedlemmer</text:p>
      <text:soft-page-break/>
      <text:p text:style-name="P140">Til ledermøter i Mental Helse møter leder og nestleder. <text:s/>I tillegg velger årsmøte to varamedlemmer i nummerert rekkefølge.</text:p>
      <text:p text:style-name="P141">Det skal velges valgkomite med leder, to<text:s/>medlemmer og varamedlem(mer). <text:s/>Innstilling fra valgkomiteen.</text:p>
      <text:p text:style-name="Standard"/>
      <text:p text:style-name="P142">Det er veldig fint om du så tidlig som mulig gir<text:s/>tilbakemelding om du kommer til årsmøtet slik at vi får en oversikt over hvor mange som kommer. <text:s/>Det er ikke noen bindende påmelding foreløpig. <text:s/></text:p>
      <text:p text:style-name="P143"/>
      <text:p text:style-name="P144">Oslo<text:s/>27. februar<text:s/>2022</text:p>
      <text:p text:style-name="P145">Mental Helse Oslo<text:line-break/></text:p>
      <text:p text:style-name="P146">Torleif Støylen<text:line-break/>leder.<text:line-break/></text:p>
      <text:p text:style-name="P147"/>
      <text:p text:style-name="Standard"/>
      <text:p text:style-name="P148"/>
      <text:p text:style-name="P149"/>
      <text:p text:style-name="P1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keep-together="always" fo:margin-top="0.6944in" fo:margin-bottom="0.125in"/>
      <style:text-properties style:font-name-asian="MS Gothic" style:font-name-complex="F" fo:font-size="16pt" style:font-size-asian="16pt" style:font-size-complex="16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 fo:margin-bottom="0in" fo:line-height="100%"/>
      <style:text-properties fo:font-weight="bold" style:font-weight-asian="bold" fo:hyphenate="false"/>
    </style:style>
    <style:style style:name="Overskrift3" style:display-name="Oversk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-asian="MS Gothic" style:font-name-complex="F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.1805in" fo:line-height="0.1805in"/>
      <style:text-properties style:font-name-asian="Calibri" style:font-name-complex="Times New Roman" fo:font-size="10.5pt" style:font-size-asian="10.5pt" style:font-size-complex="10pt" style:language-asian="nb" style:country-asian="N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lokksit" style:display-name="blokksit" style:family="paragraph" style:parent-style-name="Standard">
      <style:paragraph-properties fo:margin-left="0.2756in">
        <style:tab-stops/>
      </style:paragraph-properties>
      <style:text-properties fo:letter-spacing="-0.0013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Topptekst" style:display-name="Topptekst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fo:margin-bottom="0in" fo:line-height="0.1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7.5pt" style:font-size-asian="7.5pt" fo:hyphenate="false"/>
    </style:style>
    <style:style style:name="BasicParagraph" style:display-name="[Basic Paragraph]" style:family="paragraph" style:parent-style-name="Standard">
      <style:paragraph-properties style:vertical-align="middle" fo:margin-bottom="0in" fo:line-height="120%"/>
      <style:text-properties style:font-name="Minion Pro" style:font-name-asian="Minion Pro" style:font-name-complex="Minion Pro" fo:color="#000000" fo:font-size="12pt" style:font-size-asian="12pt" style:font-size-complex="12pt" fo:language="en" fo:country="GB" style:language-asian="en" style:country-asian="US" fo:hyphenate="false"/>
    </style:style>
    <style:style style:name="Listeavsnitt" style:display-name="Listeavsnitt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avn-avslutning" style:display-name="Navn - avslutning" style:family="paragraph" style:parent-style-name="Standard">
      <style:paragraph-properties fo:margin-bottom="0in"/>
      <style:text-properties fo:font-weight="bold" style:font-weight-asian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Overskrift3Tegn" style:display-name="Overskrift 3 Tegn" style:family="text" style:parent-style-name="Standardskriftforavsnitt">
      <style:text-properties style:font-name-asian="MS Gothic" style:font-name-complex="F" fo:font-size="9.5pt" style:font-size-asian="9.5pt" style:font-size-complex="10pt" style:language-asian="nb" style:country-asian="NO"/>
    </style:style>
    <style:style style:name="Overskrift2Tegn" style:display-name="Overskrift 2 Tegn" style:family="text" style:parent-style-name="Standardskriftforavsnitt">
      <style:text-properties style:font-name="Calibri" style:font-name-asian="Calibri" style:font-name-complex="Times New Roman" fo:font-weight="bold" style:font-weight-asian="bold" fo:font-size="10.5pt" style:font-size-asian="10.5pt" style:font-size-complex="10pt" style:language-asian="nb" style:country-asian="NO"/>
    </style:style>
    <style:style style:name="TopptekstTegn" style:display-name="Topptekst Tegn" style:family="text" style:parent-style-name="Standardskriftforavsnitt">
      <style:text-properties style:font-name="Calibri" style:font-name-asian="Calibri" style:font-name-complex="Times New Roman" fo:font-size="9.5pt" style:font-size-asian="9.5pt" style:font-size-complex="10pt" style:language-asian="nb" style:country-asian="NO"/>
    </style:style>
    <style:style style:name="BunntekstTegn" style:display-name="Bunntekst Tegn" style:family="text" style:parent-style-name="Standardskriftforavsnitt">
      <style:text-properties style:font-name="Calibri" style:font-name-asian="Calibri" style:font-name-complex="Times New Roman" fo:font-size="7.5pt" style:font-size-asian="7.5pt" style:font-size-complex="10pt" style:language-asian="nb" style:country-asian="NO"/>
    </style:style>
    <style:style style:name="Overskrift1Tegn" style:display-name="Overskrift 1 Tegn" style:family="text" style:parent-style-name="Standardskriftforavsnitt">
      <style:text-properties style:font-name="Calibri" style:font-name-asian="MS Gothic" style:font-name-complex="F" fo:font-size="16pt" style:font-size-asian="16pt" style:font-size-complex="16pt" style:language-asian="nb" style:country-asian="NO"/>
    </style:style>
    <style:style style:name="Plassholdertekst" style:display-name="Plassholdertekst" style:family="text" style:parent-style-name="Standardskriftforavsnit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LVL6" style:family="text">
      <style:text-properties style:font-name="Times New Roman" style:font-name-complex="Times New Roman"/>
    </style:style>
    <text:list-style style:name="WWNum4" style:display-name="WWNum4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4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5LVL6" style:family="text">
      <style:text-properties style:font-name="Times New Roman"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5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02in" fo:margin-left="0.9847in" fo:margin-bottom="0.33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65in"/>
      </style:footer-style>
    </style:page-layout>
    <style:style style:name="P2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3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5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1.535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4576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6" style:family="table">
      <style:table-properties style:width="6.3in" fo:margin-left="0in" table:align="left"/>
    </style:style>
    <style:style style:name="TableRow12" style:family="table-row">
      <style:table-row-properties style:row-height="0.118in" style:use-optimal-row-height="false"/>
    </style:style>
    <style:style style:name="TableCell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" style:parent-style-name="Bunntekst" style:family="paragraph">
      <style:text-properties style:font-name-asian="Times New Roman"/>
    </style:style>
    <style:style style:name="TableCell1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Bunntekst" style:family="paragraph">
      <style:text-properties style:font-name-asian="Times New Roman"/>
    </style:style>
    <style:style style:name="TableCell1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Bunntekst" style:family="paragraph">
      <style:text-properties style:font-name-asian="Times New Roman"/>
    </style:style>
    <style:style style:name="TableCell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" style:parent-style-name="Bunntekst" style:family="paragraph">
      <style:text-properties style:font-name-asian="Times New Roman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2" style:parent-style-name="Bunntekst" style:family="paragraph">
      <style:text-properties style:font-name-asian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26" style:parent-style-name="Standardskriftforavsnitt" style:family="text">
      <style:text-properties style:font-name-asian="Times New Roman" fo:language="en" fo:country="GB" style:language-asian="en" style:country-asian="US"/>
    </style:style>
    <style:style style:name="T27" style:parent-style-name="Standardskriftforavsnitt" style:family="text">
      <style:text-properties style:font-name-asian="Times New Roman" fo:language="en" fo:country="GB" style:language-asian="en" style:country-asian="US"/>
    </style:style>
    <style:style style:name="T28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31" style:parent-style-name="Bunntekst" style:family="paragraph">
      <style:text-properties style:font-name-asian="Times New Roman" fo:language="en" fo:country="GB" style:language-asian="en" style:country-asian="US"/>
    </style:style>
    <style:style style:name="T32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35" style:parent-style-name="Bunntekst" style:family="paragraph">
      <style:text-properties style:font-name-asian="Times New Roman" fo:language="en" fo:country="GB" style:language-asian="en" style:country-asian="US"/>
    </style:style>
    <style:style style:name="T36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39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42" style:parent-style-name="Standardskriftforavsnitt" style:family="text">
      <style:text-properties style:font-name-asian="Times New Roman" fo:language="en" fo:country="GB" style:language-asian="en" style:country-asian="US"/>
    </style:style>
    <style:style style:name="P43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4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5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6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48" style:family="table-column">
      <style:table-column-properties style:column-width="1.1409in" style:use-optimal-column-width="false"/>
    </style:style>
    <style:style style:name="TableColumn49" style:family="table-column">
      <style:table-column-properties style:column-width="1.5354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4576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47" style:family="table">
      <style:table-properties style:width="6.3in" fo:margin-left="0in" table:align="left"/>
    </style:style>
    <style:style style:name="TableRow53" style:family="table-row">
      <style:table-row-properties style:row-height="0.118in" style:use-optimal-row-height="false"/>
    </style:style>
    <style:style style:name="TableCell5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5" style:parent-style-name="Bunntekst" style:family="paragraph">
      <style:text-properties style:font-name-asian="Times New Roman"/>
    </style:style>
    <style:style style:name="TableCell5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7" style:parent-style-name="Bunntekst" style:family="paragraph">
      <style:text-properties style:font-name-asian="Times New Roman"/>
    </style:style>
    <style:style style:name="TableCell5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9" style:parent-style-name="Bunntekst" style:family="paragraph">
      <style:text-properties style:font-name-asian="Times New Roman"/>
    </style:style>
    <style:style style:name="TableCell6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1" style:parent-style-name="Bunntekst" style:family="paragraph">
      <style:text-properties style:font-name-asian="Times New Roman"/>
    </style:style>
    <style:style style:name="TableCell6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3" style:parent-style-name="Bunntekst" style:family="paragraph">
      <style:text-properties style:font-name-asian="Times New Roman"/>
    </style:style>
    <style:style style:name="TableRow64" style:family="table-row">
      <style:table-row-properties style:row-height="0.118in" style:use-optimal-row-height="false"/>
    </style:style>
    <style:style style:name="TableCell6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6" style:parent-style-name="Bunntekst" style:family="paragraph">
      <style:text-properties style:font-name-asian="Times New Roman"/>
    </style:style>
    <style:style style:name="TableCell6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8" style:parent-style-name="Bunntekst" style:family="paragraph">
      <style:text-properties style:font-name-asian="Times New Roman"/>
    </style:style>
    <style:style style:name="TableCell6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0" style:parent-style-name="Bunntekst" style:family="paragraph">
      <style:text-properties style:font-name-asian="Times New Roman"/>
    </style:style>
    <style:style style:name="TableCell7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2" style:parent-style-name="Bunntekst" style:family="paragraph">
      <style:text-properties style:font-name-asian="Times New Roman"/>
    </style:style>
    <style:style style:name="TableCell7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4" style:parent-style-name="Bunntekst" style:family="paragraph">
      <style:text-properties style:font-name-asian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78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80" style:parent-style-name="Standardskriftforavsnitt" style:family="text">
      <style:text-properties style:font-name-asian="Times New Roman"/>
    </style:style>
    <style:style style:name="T81" style:parent-style-name="Standardskriftforavsnitt" style:family="text">
      <style:text-properties style:font-name-asian="Times New Roman" fo:font-weight="bold" style:font-weight-asian="bold" fo:language="en" fo:country="GB" style:language-asian="en" style:country-asian="US"/>
    </style:style>
    <style:style style:name="T82" style:parent-style-name="Standardskriftforavsnitt" style:family="text">
      <style:text-properties style:font-name-asian="Times New Roman" style:font-weight-complex="bold" fo:language="en" fo:country="GB" style:language-asian="en" style:country-asian="US"/>
    </style:style>
    <style:style style:name="P83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84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P85" style:parent-style-name="Bunntekst" style:family="paragraph">
      <style:text-properties style:font-name-asian="Times New Roma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Bunntekst" style:family="paragraph">
      <style:text-properties style:font-name-asian="Times New Roma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90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93" style:parent-style-name="Standardskriftforavsnitt" style:family="text">
      <style:text-properties style:font-name-asian="Times New Roman" fo:language="en" fo:country="GB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Topptekst"/>
      </style:header>
      <style:footer>
        <text:p text:style-name="P2"/>
        <text:p text:style-name="P3"/>
        <text:p text:style-name="P4">Side<text:s/><text:page-number text:fixed="false">0</text:page-number><text:s/>av 2</text:p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>Besøksadresse</text:p>
              <text:p text:style-name="Bunntekst"><text:span text:style-name="T26">Storgata 38,<text:s/></text:span><text:span text:style-name="T27"><text:line-break/></text:span><text:span text:style-name="T28">0182 Oslo</text:span></text:p>
            </table:table-cell>
            <table:table-cell table:style-name="TableCell29">
              <text:p text:style-name="P30">Fakturaadresse</text:p>
              <text:p text:style-name="P31">Postboks 410 Lundsiden</text:p>
              <text:p text:style-name="Bunntekst"><text:span text:style-name="T32">4604 Kristiansand</text:span></text:p>
            </table:table-cell>
            <table:table-cell table:style-name="TableCell33">
              <text:p text:style-name="P34">Telefon</text:p>
              <text:p text:style-name="P35">Sentralbord</text:p>
              <text:p text:style-name="Bunntekst"><text:span text:style-name="T36">+47 352 96 060</text:span></text:p>
            </table:table-cell>
            <table:table-cell table:style-name="TableCell37">
              <text:p text:style-name="P38">E-post</text:p>
              <text:p text:style-name="Bunntekst"><text:span text:style-name="T39">post@mentalhelse.no</text:span></text:p>
            </table:table-cell>
            <table:table-cell table:style-name="TableCell40">
              <text:p text:style-name="P41">Organisasjonsnummer</text:p>
              <text:p text:style-name="Bunntekst"><text:span text:style-name="T42">971 322 926</text:span></text:p>
            </table:table-cell>
          </table:table-row>
        </table:table>
        <text:p text:style-name="Bunntekst"/>
      </style:footer>
      <style:header-first>
        <text:p text:style-name="Topptekst"><draw:frame draw:z-index="251659264" draw:style-name="a0" draw:name="Bilde 5" text:anchor-type="paragraph" svg:x="5.42795in" svg:y="-0.11811in" svg:width="0.89252in" svg:height="0.90984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43"/>
        <text:p text:style-name="P44"/>
        <text:p text:style-name="P45">Side<text:s/><text:page-number text:fixed="false">1</text:page-number><text:s/>av 1</text:p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>
              <text:p text:style-name="P77">Besøksadresse</text:p>
              <text:p text:style-name="Bunntekst"><text:span text:style-name="T78">Arbeidersamfunnetsplass 1, 0181 Oslo</text:span></text:p>
            </table:table-cell>
            <table:table-cell table:style-name="TableCell79">
              <text:p text:style-name="Bunntekst"><text:span text:style-name="T80"><text:s text:c="12"/></text:span><text:span text:style-name="T81">Kontakttelefon<text:s/></text:span><text:span text:style-name="T82">98618128</text:span></text:p>
              <text:p text:style-name="P83"/>
              <text:p text:style-name="P84"/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>E-post</text:p>
              <text:p text:style-name="Bunntekst"><text:span text:style-name="T90">oslo@mentalhelse.no</text:span></text:p>
            </table:table-cell>
            <table:table-cell table:style-name="TableCell91">
              <text:p text:style-name="P92">Organisasjonsnummer</text:p>
              <text:p text:style-name="Bunntekst"><text:span text:style-name="T93">979 925 220</text:span></text:p>
            </table:table-cell>
          </table:table-row>
        </table:table>
        <text:p text:style-name="Bunntekst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ina Kaupang</meta:initial-creator>
    <dc:creator>Torleif Støylen</dc:creator>
    <meta:creation-date>2023-02-27T11:42:00Z</meta:creation-date>
    <dc:date>2023-02-27T12:16:00Z</dc:date>
    <meta:print-date>2023-02-27T12:16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2" meta:paragraph-count="3" meta:word-count="261" meta:character-count="1644" meta:row-count="11" meta:non-whitespace-character-count="1386"/>
  </office:meta>
</office:document-meta>
</file>