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color="#2a6099" fo:font-size="18pt" officeooo:rsid="00093d73" officeooo:paragraph-rsid="00093d73" style:font-size-asian="18pt" style:font-size-complex="18pt"/>
    </style:style>
    <style:style style:name="P2" style:family="paragraph" style:parent-style-name="Standard">
      <style:text-properties fo:font-size="14pt" officeooo:rsid="00093d73" officeooo:paragraph-rsid="00093d73" style:font-size-asian="14pt" style:font-size-complex="14pt"/>
    </style:style>
    <style:style style:name="P3" style:family="paragraph" style:parent-style-name="Standard">
      <style:text-properties fo:font-size="14pt" officeooo:rsid="0009c703" officeooo:paragraph-rsid="0009c703" style:font-size-asian="14pt" style:font-size-complex="14pt"/>
    </style:style>
    <style:style style:name="P4" style:family="paragraph" style:parent-style-name="Standard">
      <style:text-properties fo:font-size="14pt" fo:font-weight="bold" officeooo:rsid="00093d73" officeooo:paragraph-rsid="00093d73" style:font-size-asian="14pt" style:font-weight-asian="bold" style:font-size-complex="14pt" style:font-weight-complex="bold"/>
    </style:style>
    <style:style style:name="P5" style:family="paragraph" style:parent-style-name="Standard">
      <style:text-properties fo:font-size="14pt" fo:font-weight="bold" officeooo:rsid="0009c703" officeooo:paragraph-rsid="0009c703" style:font-size-asian="14pt" style:font-weight-asian="bold" style:font-size-complex="14pt" style:font-weight-complex="bold"/>
    </style:style>
    <style:style style:name="P6" style:family="paragraph" style:parent-style-name="Standard">
      <style:text-properties fo:font-size="12pt" officeooo:rsid="000ab9b7" officeooo:paragraph-rsid="000ab9b7" style:font-size-asian="10.5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yremøteprotokoll</text:p>
      <text:p text:style-name="P2">Mental Helse Rana, 10. desember 2020</text:p>
      <text:p text:style-name="P2"/>
      <text:p text:style-name="P2">Tilstede: Petr Skjolden Fagereng, Ketil Sandberg, Ellen Jensen og Inger Kvitnes</text:p>
      <text:p text:style-name="P2"/>
      <text:p text:style-name="P4">1) Godkjenning av innkalling og saksliste</text:p>
      <text:p text:style-name="P2">Godkjent</text:p>
      <text:p text:style-name="P2"/>
      <text:p text:style-name="P4">2) Godkjenning av protokoll for styremøte 26.11 2020</text:p>
      <text:p text:style-name="P2">Godkjent</text:p>
      <text:p text:style-name="P2"/>
      <text:p text:style-name="P4">3) Aktiviteter jul og nyttår</text:p>
      <text:p text:style-name="P2">Det blir romjulstreff 27. og 28. desember på Frivilligsentralen. Program må vi ta litt som det kommer etter interesse og form. Petr er hovedansvarlig for arrangementet.Ketil er med og bidrar den 28. Ellen kommer en av dagene, kanskje begge.</text:p>
      <text:p text:style-name="P2"/>
      <text:p text:style-name="P3">Når det gjelder juleverkstedet 11. desember står Ellen for innkjøp av «lim og papir»</text:p>
      <text:p text:style-name="P3"/>
      <text:p text:style-name="P5">4) Møtekalender</text:p>
      <text:p text:style-name="P3">Forslag til møtekalender vedtas og tidspunkt for styremøter settes til kl. 1800 som standard.</text:p>
      <text:p text:style-name="P3"/>
      <text:p text:style-name="P5">5) Årsmøte 2021</text:p>
      <text:p text:style-name="P3">Vi blir enige om at vi tar møtet på «Møteplassen». Petr sørger for at vi har årsmøtedokumentene klare til behandling til styremøtet 19. januar.</text:p>
      <text:p text:style-name="P3"/>
      <text:p text:style-name="P5">6) Orientering fra styremøte FFO</text:p>
      <text:p text:style-name="P3">Petr orienterer fra møte i styret i FFO</text:p>
      <text:p text:style-name="P3"/>
      <text:p text:style-name="P5">7) Eventuelt</text:p>
      <text:p text:style-name="P3">Ingen saker</text:p>
      <text:p text:style-name="P3"/>
      <text:p text:style-name="P6"/>
      <text:p text:style-name="P6"/>
      <text:p text:style-name="P6"/>
      <text:p text:style-name="P6"/>
      <text:p text:style-name="P6">Referent: Petr Skjolden Fagereng</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n" fo:country="NO"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n" fo:country="NO"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19T17:05:08.402166724</meta:creation-date>
    <dc:date>2021-01-19T17:26:50.676346477</dc:date>
    <meta:editing-duration>PT10M1S</meta:editing-duration>
    <meta:editing-cycles>2</meta:editing-cycles>
    <meta:generator>LibreOffice/6.4.6.2$Linux_X86_64 LibreOffice_project/40$Build-2</meta:generator>
    <meta:document-statistic meta:table-count="0" meta:image-count="0" meta:object-count="0" meta:page-count="1" meta:paragraph-count="19" meta:word-count="156" meta:character-count="986" meta:non-whitespace-character-count="849"/>
  </office:meta>
</office:document-meta>
</file>